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Evelyne Bastide</text:p>
      <text:p text:style-name="P23">8 adultes </text:p>
      <text:p text:style-name="P23"/>
      <text:p text:style-name="P24"><text:s/><text:span text:style-name="T7">Du 01 avril 2016  au 14 avril 2016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6 au 07/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6 au 08/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4/2016 au 10/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4/2016 au 13/04/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3/04/2016 au 14/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8 adultes <text:s/>avec location d'un 4x4 (voir détails plus bas) : 8415.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