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Anne Coulon</text:p>
      <text:p text:style-name="P23">4 adultes </text:p>
      <text:p text:style-name="P23"/>
      <text:p text:style-name="P24"><text:s/><text:span text:style-name="T7">Du 20 mars 2016  au 02 avril 2016  (13 nuits)</text:span></text:p>
      <text:p text:style-name="P3"/>
      <text:p text:style-name="P21">San Jose - Parc National Tortuguero - Puerto Viejo de Sarapiqui - Parc National Volcan Arenal - Parc National Volcan Tenorio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Tenorio+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0/03/2016 au 21/03/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1/03/2016 au 23/03/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3/03/2016 au 24/03/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4/03/2016 au 26/03/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26/03/2016 au 28/03/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28/03/2016 au 29/03/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29/03/2016 au 01/04/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01/04/2016 au 02/04/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text:s/>avec location d'un 4x4 (voir détails plus bas) : 4540.09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23/03/2016 13:00 - restaurante Rio Danta</text:p>
        </text:list-item>
        <text:list-item>
          <text:p text:style-name="P39">Retour : 02/04/2016 13:00 - Aeroport</text:p>
        </text:list-item>
        <text:list-item>
          <text:p text:style-name="P38">Type de voiture : 4x4 Suzuki Grand Vitara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