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6/04/2016</text:p>
      <text:p text:style-name="P4"/>
      <text:p text:style-name="P16">Franck  Galante</text:p>
      <text:p text:style-name="P16">franck.galante@gmail.com</text:p>
      <text:p text:style-name="P4"/>
      <text:p text:style-name="P17"><text:span text:style-name="T2">FACTURE</text:span> </text:p>
      <text:p text:style-name="P4"/>
      <text:p text:style-name="P4">Circuit au Costa Rica de 14 nuits du 18/02/2017 18:15 au 04/03/2017 20:35 pour 2 adultes et 2 enfants de plus de 12 ans <text:s/>selon le programme ci-joint.</text:p>
      <text:p text:style-name="P4"/>
      <text:p text:style-name="P8"><text:span text:style-name="T4">Votre arrivée :</text:span> 18/02/2017 18:15 - Vol AF</text:p>
      <text:p text:style-name="P8"><text:span text:style-name="T4">Votre départ :</text:span> 04/03/2017 20:35 - Vol AF</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8/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8/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1/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que bus pour 11 jours pas de frais</text:p>
          </table:table-cell>
        </table:table-row>
        <table:table-row>
          <table:table-cell table:style-name="Table1.C1" office:value-type="date" office:date-value="2013-01-02">
            <text:p text:style-name="P14">24/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6/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combo</text:p>
          </table:table-cell>
        </table:table-row>
        <table:table-row>
          <table:table-cell table:style-name="Table1.C1" office:value-type="date" office:date-value="2013-01-02">
            <text:p text:style-name="P14">26/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7/02/2017</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teau</text:p>
          </table:table-cell>
        </table:table-row>
        <table:table-row>
          <table:table-cell table:style-name="Table1.C1" office:value-type="date" office:date-value="2013-01-02">
            <text:p text:style-name="P14">03/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30/11/-0001 00:00 - </text:p>
        </text:list-item>
        <text:list-item>
          <text:p text:style-name="P27">Retour : 30/11/-0001 00:00 - </text:p>
        </text:list-item>
        <text:list-item>
          <text:p text:style-name="P27">Type de voiture : 4x4 Suzuki Grand Vitara Manuelle</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11147.7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3344.31€)</text:p>
      <text:p text:style-name="P8">Le solde (soit  7803.39€) 45 jours avant votre arrivée soit avant le : <text:span text:style-name="T5">04/01/2017</text:span></text:p>
      <text:p text:style-name="P8"/>
      <text:p text:style-name="P8"><text:span text:style-name="T6">Référence du Voyage à indiquer lors du paiement</text:span> : <text:span text:style-name="T8">« Voyage Galant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alante du 18/02/2017&amp;Paid=0.00&amp;Date=18/02/2017&amp;Tour=Galante&amp;Deposit= 3344.31&amp;Balance= 7803.39&amp;Total=11147.70&amp;FirstName=Franck &amp;LastName=Galante&amp;Email=franck.galante@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