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anck  Galante</text:p>
      <text:p text:style-name="P23">2 adultes et 2 enfants de plus de 12 ans </text:p>
      <text:p text:style-name="P23"/>
      <text:p text:style-name="P24"><text:s/><text:span text:style-name="T7">Du 01 février 2017  au 15 février 2017  (14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7 au 0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7 au 0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7 au 1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2/2017 au 14/02/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4/02/2017 au 15/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t 2 enfants de plus de 12 ans <text:s/>avec location d'un 4x4 (voir détails plus bas) : 3585.8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