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atherine Castilla</text:p>
      <text:p text:style-name="P23">4 adultes </text:p>
      <text:p text:style-name="P23"/>
      <text:p text:style-name="P24"><text:s/><text:span text:style-name="T7">Du 27 janvier 2016  au 16 février 2016  (20 nuits)</text:span></text:p>
      <text:p text:style-name="P3"/>
      <text:p text:style-name="P21">San Jose - Vallee de Dota - Uvita - Parc National Manuel Antonio - Reserve de Monteverde - Parc National Volcan Arenal - Puerto Viejo de Sarapiqui - Parc National Tortuguero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Vallee de Dota+Costa+Rica/Uvita+Costa+Rica/Parc National Manuel Antonio+Costa+Rica/Reserve de Monteverde+Costa+Rica/Parc National Volcan Arenal+Costa+Rica/Puerto Viejo de Sarapiqui+Costa+Rica/Parc National Tortuguero+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16 au 28/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grandhotelcostarica.com" text:style-name="Internet_20_link" text:visited-style-name="Visited_20_Internet_20_Link"><text:span text:style-name="T6">Gran Hotel de Costa Rica</text:span></text:a> :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2 : VALLEE DE DOTA</text:p>
            <text:p text:style-name="P18">du 28/01/2016 au 29/0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3 : UVITA</text:p>
            <text:p text:style-name="P18">du 29/01/2016 au 31/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31/01/2016 au 02/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RESERVE DE MONTEVERDE</text:p>
            <text:p text:style-name="P18">du 02/02/2016 au 04/02/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4/02/2016 au 06/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abacon.com " text:style-name="Internet_20_link" text:visited-style-name="Visited_20_Internet_20_Link"><text:span text:style-name="T6">Tabac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7 : PUERTO VIEJO DE SARAPIQUI</text:p>
            <text:p text:style-name="P18">du 06/02/2016 au 07/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8 : PARC NATIONAL TORTUGUERO</text:p>
            <text:p text:style-name="P18">du 07/02/2016 au 09/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9 : PUERTO VIEJO DE TALAMANCA</text:p>
            <text:p text:style-name="P18">du 09/02/2016 au 15/02/2016 - 6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15/02/2016 au 16/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grandhotelcostarica.com" text:style-name="Internet_20_link" text:visited-style-name="Visited_20_Internet_20_Link"><text:span text:style-name="T6">Gran Hotel de Costa Rica</text:span></text:a> :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4 adultes <text:s/>avec location d'un 4x4 (voir détails plus bas) : 6586.79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8/01/2016 08:00 - Grand Hotel San jose</text:p>
        </text:list-item>
        <text:list-item>
          <text:p text:style-name="P39">Retour : 15/02/2016 18:00 - Grand Hotel San jose</text:p>
        </text:list-item>
        <text:list-item>
          <text:p text:style-name="P38">Type de voiture : 4x4 Suzuki Grand Vitara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