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7 janvier 2016 </text:span><text:span text:style-name="T28"> au </text:span><text:span text:style-name="T29">17 février 2016 </text:span><text:span text:style-name="T28"> (</text:span><text:span text:style-name="T29">21</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atherine Castilla»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7/0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8/01/2016</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29/01/2016</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1/01/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2/02/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4/02/2016</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5/02/2016</text:p>
            <text:p text:style-name="P1">à 00h00</text:p>
          </table:table-cell>
          <table:table-cell table:style-name="Table1.C1" office:value-type="float" office:value="0">
            <text:p text:style-name="P53">Tabacon</text:p>
            <text:p text:style-name="P53">Parc National Volcan Arenal</text:p>
            <text:p text:style-name="P53">Tél.:2519 1999 ou 2479 2000</text:p>
            <text:p text:style-name="P53">www.tabacon.com </text:p>
          </table:table-cell>
          <table:table-cell table:style-name="Table1.C1" office:value-type="float" office:value="0">
            <text:p text:style-name="P53">CB acceptées - WIFI -TV - 
Restaurants - Piscines - Sources thermales - SPA -  Parking</text:p>
          </table:table-cell>
          <table:table-cell table:style-name="Table1.C1" office:value-type="string">
            <text:p text:style-name="P53">Petit déjeuner
Acces aux sources thermales et dinerentree 10h 22h diner 19h 20h</text:p>
          </table:table-cell>
        </table:table-row>
        <table:table-row>
          <table:table-cell table:style-name="Table1.C1" office:value-type="date" office:date-value="2013-01-02">
            <text:p text:style-name="P1">06/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9/02/2016</text:p>
            <text:p text:style-name="P1">7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suite king</text:p>
          </table:table-cell>
        </table:table-row>
        <table:table-row>
          <table:table-cell table:style-name="Table1.C1" office:value-type="date" office:date-value="2013-01-02">
            <text:p text:style-name="P1">09/02/2016</text:p>
            <text:p text:style-name="P1">à 00h00</text:p>
          </table:table-cell>
          <table:table-cell table:style-name="Table1.C1" office:value-type="float" office:value="0">
            <text:p text:style-name="P53">Hotel Le Voltaire</text:p>
            <text:p text:style-name="P53">Puerto Viejo de Talamanca</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9/02/2016</text:p>
            <text:p text:style-name="P1">à 13h30</text:p>
          </table:table-cell>
          <table:table-cell table:style-name="Table1.C1" office:value-type="float" office:value="0">
            <text:p text:style-name="P53">Interbus Online</text:p>
            <text:p text:style-name="P53">Puerto Viejo de Talamanca</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Guapiles-Puerto Viejo</text:p>
          </table:table-cell>
        </table:table-row>
        <table:table-row>
          <table:table-cell table:style-name="Table1.C1" office:value-type="date" office:date-value="2013-01-02">
            <text:p text:style-name="P1">10/02/2016</text:p>
            <text:p text:style-name="P1">à 00h00</text:p>
          </table:table-cell>
          <table:table-cell table:style-name="Table1.C1" office:value-type="float" office:value="0">
            <text:p text:style-name="P53">Quiros y Cuadra Sarabi Tours</text:p>
            <text:p text:style-name="P53">Puerto Viejo de Talamanc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2/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6/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2/2016</text:p>
            <text:p text:style-name="P1">à 06h15</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puerto viejo - San jose</text:p>
          </table:table-cell>
        </table:table-row>
        <table:table-row>
          <table:table-cell table:style-name="Table1.C1" office:value-type="date" office:date-value="2013-01-02">
            <text:p text:style-name="P1">17/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8/01/2016 08:00 - Hotel Le Voltaire San jose</text:span></text:p>
            <text:p text:style-name="P58">AU : <text:span text:style-name="T3">07/02/2016 08:00 - Restaurant Rio Danta Guapiles</text:span></text:p>
            <text:p text:style-name="P58"/>
            <text:p text:style-name="P40">$ 64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41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