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laire Aoravoyages</text:p>
      <text:p text:style-name="P23">10-15 pax </text:p>
      <text:p text:style-name="P23"/>
      <text:p text:style-name="P24"><text:s/><text:span text:style-name="T7">Du 01 mai 2016  au 14 mai 2016  (13 nuits)</text:span></text:p>
      <text:p text:style-name="P3"/>
      <text:p text:style-name="P21">San Jose - Puerto Viejo de Talamanca - Puerto Viejo de Sarapiqui - Boca Tapada - Parc National Volcan Tenorio - Montezum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Boca Tapada+Costa+Rica/Parc National Volcan Tenorio+Costa+Rica/Montezum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5/2016 au 02/05/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2/05/2016 au 05/05/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5/05/2016 au 06/05/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06/05/2016 au 08/05/2016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8/05/2016 au 10/05/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6 : MONTEZUMA</text:p>
            <text:p text:style-name="P18">du 10/05/2016 au 13/05/2016 - 3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3/05/2016 au 14/05/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27"/>
      <text:p text:style-name="P25"/>
      <text:p text:style-name="P34"/>
      <text:p text:style-name="P27">LE COUT DU CIRCUIT</text:p>
      <text:p text:style-name="P9"/>
      <text:p text:style-name="P10">Coût du séjour pour 10-15 pax <text:s/>avec location d'un 4x4 (voir détails plus bas) : 0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