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Joseph et Anne-Cecile Bonne-Roy</text:p>
      <text:p text:style-name="P23">2 adultes </text:p>
      <text:p text:style-name="P23"/>
      <text:p text:style-name="P24"><text:s/><text:span text:style-name="T7">Du 07 juillet 2016  au 28 juillet 2016  (21 nuits)</text:span></text:p>
      <text:p text:style-name="P3"/>
      <text:p text:style-name="P21">San Jose - Parc National Tortuguero - Puerto Viejo de Talamanca - Puerto Viejo de Sarapiqui - Parc National Volcan Arenal - Parc National Volcan Tenorio - Reserve de Monteverde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Reserve de Monteverde+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7/2016 au 09/07/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7/2016 au 11/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1/07/2016 au 14/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4/07/2016 au 16/07/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07/2016 au 18/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8/07/2016 au 20/07/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RESERVE DE MONTEVERDE</text:p>
            <text:p text:style-name="P18">du 20/07/2016 au 22/07/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22/07/2016 au 23/07/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23/07/2016 au 26/07/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26/07/2016 au 28/07/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739.1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1/07/2016 13:00 - Restaurant Rio Danta Guapiles</text:p>
        </text:list-item>
        <text:list-item>
          <text:p text:style-name="P39">Retour : 28/07/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