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Thierry  Boizet</text:p>
      <text:p text:style-name="P23">2 adultes </text:p>
      <text:p text:style-name="P23"/>
      <text:p text:style-name="P24"><text:s/><text:span text:style-name="T7">Du 14 janvier 2016  au 02 février 2016  (19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4/01/2016 au 16/01/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1/2016 au 18/0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8/01/2016 au 21/01/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1/01/2016 au 23/01/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3/01/2016 au 25/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5/01/2016 au 27/01/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7/01/2016 au 31/01/2016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31/01/2016 au 02/02/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436.79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6/01/2016 13:00 - Restaurant Rio Danta Guapiles</text:p>
        </text:list-item>
        <text:list-item>
          <text:p text:style-name="P39">Retour : 02/02/2016 13:00 -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