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4 janvier 2016 </text:span><text:span text:style-name="T28"> au </text:span><text:span text:style-name="T29">02 février 2016 </text:span><text:span text:style-name="T28"> (</text:span><text:span text:style-name="T29">19</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Thierry  Boizet»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4/01/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4/01/2016</text:p>
            <text:p text:style-name="P1">2 nuits</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15/01/2016</text:p>
            <text:p text:style-name="P1">à 00h00</text:p>
          </table:table-cell>
          <table:table-cell table:style-name="Table1.C1" office:value-type="float" office:value="0">
            <text:p text:style-name="P53">Daniel Sanchez Abarca</text:p>
            <text:p text:style-name="P53">San Jose</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6/01/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8/01/2016</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9/01/2016</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1/01/2016</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22/01/2016</text:p>
            <text:p text:style-name="P1">à 00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3/01/2016</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24/01/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4/01/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25/01/2016</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et avec participation de 10$ pour tout le séjour)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7/01/2016</text:p>
            <text:p text:style-name="P1">4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31/01/2016</text:p>
            <text:p text:style-name="P1">2 nuits</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ransfer out 14h30</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8/01/2016 13:00 - Restaurant Rio Danta Guapiles</text:span></text:p>
            <text:p text:style-name="P58">AU : <text:span text:style-name="T3">02/02/2016 13:00 - Hotel Buena Vista Alajuela</text:span></text:p>
            <text:p text:style-name="P58"/>
            <text:p text:style-name="P40">$ 708.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3427</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