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rge Perrin</text:p>
      <text:p text:style-name="P23">2 adultos </text:p>
      <text:p text:style-name="P23"/>
      <text:p text:style-name="P24"><text:s/><text:span text:style-name="T7">Du 09 février 2016  au 08 mars 2016  (28 nuits)</text:span></text:p>
      <text:p text:style-name="P3"/>
      <text:p text:style-name="P21">San Jose - Parc National Tortuguero - Puerto Viejo de Talamanca - Puerto Viejo de Sarapiqui - Boca Tapada - Parc National Volcan Arenal - Parc National Volcan Tenorio - Parc National Volcan Rincon de la Vieja - Samara - Montezuma - Tarcoles Parc National Carara - Dominical - Parc National Piedras Blancas - Vallee de Dota - Orosi</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Parc National Volcan Tenorio+Costa+Rica/Parc National Volcan Rincon de la Vieja+Costa+Rica/Samara+Costa+Rica/Montezuma+Costa+Rica/Tarcoles Parc National Carara+Costa+Rica/Dominical+Costa+Rica/Parc National Piedras Blancas+Costa+Rica/Vallee de Dota+Costa+Rica/Orosi+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2/2016 au 10/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2/2016 au 12/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pachiralodge.com" text:style-name="Internet_20_link" text:visited-style-name="Visited_20_Internet_20_Link"><text:span text:style-name="T6">Pachira Lodge</text:span></text:a></text:p>
      <text:p text:style-name="P53"/>
      <text:p text:style-name="P18">L'hôtel est situé à seulement 5 minutes du Parc National de Tortuguero et face au canal principal qui mène au village de Tortuguero. Il est entouré de canaux fascinants, avec une faune et une flore très riches. 88 chambres identiques. WIFI au restaurant et à la réception. SPA. Possibilité d'utiliser la piscine de l'Hôtel Aninga du même groupe, parfois moins fréquentée.
Possibilité d'emprunter des kayaks pour faire une balade sur la rivièr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2/02/2016 au 15/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finca-ardilla.com" text:style-name="Internet_20_link" text:visited-style-name="Visited_20_Internet_20_Link"><text:span text:style-name="T6">Finca Ardilla</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5/02/2016 au 16/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heliconiaisland.com" text:style-name="Internet_20_link" text:visited-style-name="Visited_20_Internet_20_Link"><text:span text:style-name="T6">Heliconia Island</text:span></text:a></text:p>
      <text:p text:style-name="P53"/>
      <text:p text:style-name="P18">Bed and Breakfast tenu par un couple de hollandais entouré d'un superbe jardin de 2,5 hectares qui contient un grand nombre d'espèces d'Héliconia, des arbres fruitiers.... Il est situé au bord d'une rivière dans laquelle on peut se baigner. L'hôtel possède 4 chambres doubles (dont 2 avec A/C) et une chambres familiale avec une chambre avec un lit double et une pièce avec lit superposés et coin cuisine. Déjeuner possible à l'hôtel mais pas de service de restauration le soir. L'accueil est parfois un peu froid et l'hôtel un peu isolé.</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16/02/2016 au 18/02/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18/02/2016 au 20/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20/02/2016 au 22/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8 : PARC NATIONAL VOLCAN RINCON DE LA VIEJA</text:p>
            <text:p text:style-name="P18">du 22/02/2016 au 24/02/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9 : SAMARA</text:p>
            <text:p text:style-name="P18">du 24/02/2016 au 26/02/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olsamarahotel.com" text:style-name="Internet_20_link" text:visited-style-name="Visited_20_Internet_20_Link"><text:span text:style-name="T6">Sol Samara</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10 : MONTEZUMA</text:p>
            <text:p text:style-name="P18">du 26/02/2016 au 28/02/2016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11 : TARCOLES PARC NATIONAL CARARA</text:p>
            <text:p text:style-name="P18">du 28/02/2016 au 29/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2 : DOMINICAL</text:p>
            <text:p text:style-name="P18">du 29/02/2016 au 02/03/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3 : PARC NATIONAL PIEDRAS BLANCAS</text:p>
            <text:p text:style-name="P18">du 02/03/2016 au 04/03/2016 - 2 nuits</text:p>
            <text:p text:style-name="P18"/>
            <text:p text:style-name="P18">Ce parc a été crée en 1992 pour prolonger le Parc National du Corcovado.Il protège 120 km2 de forêt tropicale primaire intacte. Selon une étude, la biodiversité des arbres dans ce parc est la plus dense du pays.
Ce parc n'a pas encore d'infrastructure pour les visiteurs, on y accède par les lodges voisins et notemment La Esquina Lodge.</text:p>
          </table:table-cell>
        </table:table-row>
      </table:table>
      <text:p text:style-name="P27"/>
      <text:p text:style-name="P18">Votre hôtel : <text:a xlink:type="simple" xlink:href="http://www.fincabellavista.com" text:style-name="Internet_20_link" text:visited-style-name="Visited_20_Internet_20_Link"><text:span text:style-name="T6">Finca Bellavista</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4 : VALLEE DE DOTA</text:p>
            <text:p text:style-name="P18">du 04/03/2016 au 06/03/2016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5 : OROSI</text:p>
            <text:p text:style-name="P18">du 06/03/2016 au 07/03/2016 - 1 nuit</text:p>
          </table:table-cell>
        </table:table-row>
      </table:table>
      <text:p text:style-name="P27"/>
      <text:p text:style-name="P18">Votre hôtel : <text:a xlink:type="simple" xlink:href="http://www.orosilodge.com " text:style-name="Internet_20_link" text:visited-style-name="Visited_20_Internet_20_Link"><text:span text:style-name="T6">Orosi Lodge</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6 : SAN JOSE</text:p>
            <text:p text:style-name="P18">du 07/03/2016 au 08/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os <text:s/>avec location d'un 4x4 (voir détails plus bas) : 4461.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2/2016 13:00 - Restaurant El Ceibo Guapiles</text:p>
        </text:list-item>
        <text:list-item>
          <text:p text:style-name="P43">Retour : 07/03/2016 18:00 - Hotel Aranjuez</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