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Serge Sper1</text:p>
      <text:p text:style-name="P23">2 adultes </text:p>
      <text:p text:style-name="P23"/>
      <text:p text:style-name="P24"><text:s/><text:span text:style-name="T7">Du 08 janvier 2016  au 05 février 2016  (28 nuits)</text:span></text:p>
      <text:p text:style-name="P3"/>
      <text:p text:style-name="P21">San Jose - Parc National Tortuguero - Puerto Viejo de Talamanca - Puerto Viejo de Sarapiqui - Parc National Volcan Arenal - Parc National Volcan Tenorio - Samara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1/2016 au 10/01/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1/2016 au 13/01/2016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3/01/2016 au 17/01/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1/2016 au 19/01/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9/01/2016 au 22/01/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2/01/2016 au 24/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4/01/2016 au 27/01/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27/01/2016 au 29/01/2016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29/01/2016 au 01/02/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0 : PARC NATIONAL CORCOVADO</text:p>
            <text:p text:style-name="P18">du 01/02/2016 au 04/02/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04/02/2016 au 05/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588.68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3/01/2016 13:00 - Restaurant Rio Danta Guapiles</text:p>
        </text:list-item>
        <text:list-item>
          <text:p text:style-name="P39">Retour : 05/02/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