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9 février 2016 </text:span><text:span text:style-name="T28"> au </text:span><text:span text:style-name="T29">08 mars 2016 </text:span><text:span text:style-name="T28"> (</text:span><text:span text:style-name="T29">28</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Serge Perrin»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9/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9/0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0/02/2016</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12/02/2016</text:p>
            <text:p text:style-name="P1">3 nuits</text:p>
          </table:table-cell>
          <table:table-cell table:style-name="Table1.C1" office:value-type="float" office:value="0">
            <text:p text:style-name="P53">Finca Ardilla</text:p>
            <text:p text:style-name="P53">Puerto Viejo de Talamanca</text:p>
            <text:p text:style-name="P53">Tél.:6001 5878</text:p>
            <text:p text:style-name="P53">www.finca-ardilla.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2/2016</text:p>
            <text:p text:style-name="P1">1 nuit</text:p>
          </table:table-cell>
          <table:table-cell table:style-name="Table1.C1" office:value-type="float" office:value="0">
            <text:p text:style-name="P53">Heliconia Island</text:p>
            <text:p text:style-name="P53">Puerto Viejo de Sarapiqui</text:p>
            <text:p text:style-name="P53">Tél.:2764 5220</text:p>
            <text:p text:style-name="P53">www.heliconiaisland.com</text:p>
          </table:table-cell>
          <table:table-cell table:style-name="Table1.C1" office:value-type="float" office:value="0">
            <text:p text:style-name="P53">CB acceptées - WIFI - 
Restaurant le midi uniquement 
Possibilité de se baigner dans la rivière
Très beaux jardins avec collection d'héliconias</text:p>
          </table:table-cell>
          <table:table-cell table:style-name="Table1.C1" office:value-type="string">
            <text:p text:style-name="P53">Petit-déjeuner</text:p>
          </table:table-cell>
        </table:table-row>
        <table:table-row>
          <table:table-cell table:style-name="Table1.C1" office:value-type="date" office:date-value="2013-01-02">
            <text:p text:style-name="P1">16/02/2016</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18/02/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0/02/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2/02/2016</text:p>
            <text:p text:style-name="P1">2 nuits</text:p>
          </table:table-cell>
          <table:table-cell table:style-name="Table1.C1" office:value-type="float" office:value="0">
            <text:p text:style-name="P53">Buena Vista Lodge</text:p>
            <text:p text:style-name="P53">Parc National Volcan Rincon de la Vieja</text:p>
            <text:p text:style-name="P53">Tél.:2690 1414</text:p>
            <text:p text:style-name="P53">www.buenavistalodgecr.com</text:p>
          </table:table-cell>
          <table:table-cell table:style-name="Table1.C1" office:value-type="float" office:value="0">
            <text:p text:style-name="P53">CB acceptées - WIFI
Restaurant - Piscine - Sources thermales - Nombreuses activités sur site (cheval, tyroliennes, ponts suspendus...)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2/2016</text:p>
            <text:p text:style-name="P1">2 nuits</text:p>
          </table:table-cell>
          <table:table-cell table:style-name="Table1.C1" office:value-type="float" office:value="0">
            <text:p text:style-name="P53">Sol Samara</text:p>
            <text:p text:style-name="P53">Samara</text:p>
            <text:p text:style-name="P53">Tél.:2656 2187</text:p>
            <text:p text:style-name="P53">www.solsamarahote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2/2016</text:p>
            <text:p text:style-name="P1">2 nuits</text:p>
          </table:table-cell>
          <table:table-cell table:style-name="Table1.C1" office:value-type="float" office:value="0">
            <text:p text:style-name="P53">Nature Lodge</text:p>
            <text:p text:style-name="P53">Montezuma</text:p>
            <text:p text:style-name="P53">Tél.:2642 0124</text:p>
            <text:p text:style-name="P53">www.naturelodge.net</text:p>
          </table:table-cell>
          <table:table-cell table:style-name="Table1.C1" office:value-type="float" office:value="0">
            <text:p text:style-name="P53">CB acceptées - WIFI 
Restaurant - Piscine - SPA </text:p>
          </table:table-cell>
          <table:table-cell table:style-name="Table1.C1" office:value-type="string">
            <text:p text:style-name="P53">Petit déjeuner</text:p>
          </table:table-cell>
        </table:table-row>
        <table:table-row>
          <table:table-cell table:style-name="Table1.C1" office:value-type="date" office:date-value="2013-01-02">
            <text:p text:style-name="P1">28/02/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9/02/2016</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9/02/2016</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02/03/2016</text:p>
            <text:p text:style-name="P1">2 nuits</text:p>
          </table:table-cell>
          <table:table-cell table:style-name="Table1.C1" office:value-type="float" office:value="0">
            <text:p text:style-name="P53">Finca Bellavista</text:p>
            <text:p text:style-name="P53">Parc National Piedras Blancas</text:p>
            <text:p text:style-name="P53">Tél.:no telephone</text:p>
            <text:p text:style-name="P53">www.fincabellavista.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4/03/2016</text:p>
            <text:p text:style-name="P1">2 nuits</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text:p>
          </table:table-cell>
        </table:table-row>
        <table:table-row>
          <table:table-cell table:style-name="Table1.C1" office:value-type="date" office:date-value="2013-01-02">
            <text:p text:style-name="P1">06/03/2016</text:p>
            <text:p text:style-name="P1">1 nuit</text:p>
          </table:table-cell>
          <table:table-cell table:style-name="Table1.C1" office:value-type="float" office:value="0">
            <text:p text:style-name="P53">Orosi Lodge</text:p>
            <text:p text:style-name="P53">Orosi</text:p>
            <text:p text:style-name="P53">Tél.:2533 3578</text:p>
            <text:p text:style-name="P53">www.orosilodge.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7/03/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8/03/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2/02/2016 13:00 - Restaurant El Ceibo Guapiles</text:span></text:p>
            <text:p text:style-name="P58">AU : <text:span text:style-name="T3">07/03/2016 18:00 - Hotel Aranjuez</text:span></text:p>
            <text:p text:style-name="P58"/>
            <text:p text:style-name="P40">$ 120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593</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