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Isabelle Duchosal Fortin</text:p>
      <text:p text:style-name="P23">2 adultes et 2 enfants de 8 et 10 ans </text:p>
      <text:p text:style-name="P23"/>
      <text:p text:style-name="P24"><text:s/><text:span text:style-name="T7">Du 01 août 2016  au 24 août 2016  (23 nuits)</text:span></text:p>
      <text:p text:style-name="P3"/>
      <text:p text:style-name="P21">San Jose - Parc National Tortuguero - Puerto Viejo de Sarapiqui - Parc National Volcan Arenal - * - Samar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Costa+Rica/Samar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6 au 02/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6 au 04/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8/2016 au 06/08/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08/2016 au 09/08/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text:p>
            <text:p text:style-name="P18">du 09/08/2016 au 13/08/2016 - 4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3/08/2016 au 16/08/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6/08/2016 au 17/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7/08/2016 au 20/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0/08/2016 au 23/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3/08/2016 au 24/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8 et 10 ans <text:s/>avec location d'un 4x4 (voir détails plus bas) : 5485.8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8/2016 13:00 - Restaurant Rio Danta Guapiles</text:p>
        </text:list-item>
        <text:list-item>
          <text:p text:style-name="P39">Retour : 24/08/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