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4 janvier 2016 </text:span><text:span text:style-name="T28"> au </text:span><text:span text:style-name="T29">28 janvier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hristine Peg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1/2016</text:p>
            <text:p text:style-name="P1">à 22h3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1/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5/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1/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1/2016</text:p>
            <text:p text:style-name="P1">à 00h00</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Cuisine partagée
WIFI</text:p>
          </table:table-cell>
          <table:table-cell table:style-name="Table1.C1" office:value-type="string">
            <text:p text:style-name="P53">Aucun repas incluspour guide</text:p>
          </table:table-cell>
        </table:table-row>
        <table:table-row>
          <table:table-cell table:style-name="Table1.C1" office:value-type="date" office:date-value="2013-01-02">
            <text:p text:style-name="P1">20/01/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1/01/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1/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2/0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3/01/2016</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4/01/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1/2016</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5/01/2016</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7/01/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8/01/2016</text:p>
            <text:p text:style-name="P1">à 00h00</text:p>
          </table:table-cell>
          <table:table-cell table:style-name="Table1.C1" office:value-type="float" office:value="0">
            <text:p text:style-name="P53">Mauricio Segura</text:p>
            <text:p text:style-name="P53">Alajuela Parc National Volcan Poas</text:p>
            <text:p text:style-name="P53">Tél.:88731661</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7/01/2016 13:00 - Restaurant Rio Danta Guapiles</text:span></text:p>
            <text:p text:style-name="P58">AU : <text:span text:style-name="T3">28/01/2016 13:00 - Officina Alajuela</text:span></text:p>
            <text:p text:style-name="P58"/>
            <text:p text:style-name="P40">$ 92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58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