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V Decool</text:p>
      <text:p text:style-name="P23">2 adultes - Voyage de Noce </text:p>
      <text:p text:style-name="P23"/>
      <text:p text:style-name="P24"><text:s/><text:span text:style-name="T7">Du 17 janvier 2016  au 31 janvier 2016  (14 nuits)</text:span></text:p>
      <text:p text:style-name="P3"/>
      <text:p text:style-name="P21">San Jose - Parc National Tortuguero - Parc National Volcan Arenal - Reserve de Monteverde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Reserve de Monteverde+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01/2016 au 18/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1/2016 au 20/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0/01/2016 au 22/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RESERVE DE MONTEVERDE</text:p>
            <text:p text:style-name="P18">du 22/01/2016 au 24/01/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ficus.com" text:style-name="Internet_20_link" text:visited-style-name="Visited_20_Internet_20_Link"><text:span text:style-name="T6">Ficus Hotel</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24/01/2016 au 25/01/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25/01/2016 au 27/01/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7/01/2016 au 30/01/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30/01/2016 au 31/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 Voyage de Noce <text:s/>avec location d'un 4x4 (voir détails plus bas) : 476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0/01/2016 13:00 - Restaurante Rio Danta Guapiles</text:p>
        </text:list-item>
        <text:list-item>
          <text:p text:style-name="P39">Retour : 31/01/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