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ie et Alexandre Malgorn</text:p>
      <text:p text:style-name="P23">2 adultes </text:p>
      <text:p text:style-name="P23"/>
      <text:p text:style-name="P24"><text:s/><text:span text:style-name="T7">Du 15 janvier 2016  au 30 janvier 2016  (15 nuits)</text:span></text:p>
      <text:p text:style-name="P3"/>
      <text:p text:style-name="P21">San Jose - Parc National Tortuguero - Puerto Viejo de Talamanca - Puerto Viejo de Sarapiqui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1/2016 au 16/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1/2016 au 18/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1/2016 au 21/01/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1/01/2016 au 22/0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2/01/2016 au 24/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4/01/2016 au 25/01/2016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5/01/2016 au 26/01/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6/01/2016 au 28/01/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28/01/2016 au 29/01/2016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29/01/2016 au 30/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152.7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8/01/2016 13:00 - Restaurant Rio danta Guapiles</text:p>
        </text:list-item>
        <text:list-item>
          <text:p text:style-name="P43">Retour : 30/01/2016 10: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