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9/02/2016</text:p>
      <text:p text:style-name="P4"/>
      <text:p text:style-name="P16">Audrey Peltier</text:p>
      <text:p text:style-name="P16">a.peltierbline@gmail.com</text:p>
      <text:p text:style-name="P4"/>
      <text:p text:style-name="P17"><text:span text:style-name="T2">FACTURE</text:span> </text:p>
      <text:p text:style-name="P4"/>
      <text:p text:style-name="P4">Circuit au Costa Rica de 19 nuits du 01/07/2016 07:10 au 20/07/2016 08:55 pour 2 adultos y 2 ninos de 11 y 3 anos <text:s/>selon le programme ci-joint.</text:p>
      <text:p text:style-name="P4"/>
      <text:p text:style-name="P8"><text:span text:style-name="T4">Votre arrivée :</text:span> 01/07/2016 07:10 - DL1388 Los Angeles</text:p>
      <text:p text:style-name="P8"><text:span text:style-name="T4">Votre départ :</text:span> 20/07/2016 08:55 - DL1396 Los Angeles</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7/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6/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07/07/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floating y canopy</text:p>
          </table:table-cell>
        </table:table-row>
        <table:table-row>
          <table:table-cell table:style-name="Table1.C1" office:value-type="date" office:date-value="2013-01-02">
            <text:p text:style-name="P14">09/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9/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7/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3/07/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4/07/2016</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7/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19/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4/07/2016 13:00 - Restaurant rio Danta Guapiles</text:p>
        </text:list-item>
        <text:list-item>
          <text:p text:style-name="P27">Retour : 20/07/2016 13:00 - Officina Alajuela</text:p>
        </text:list-item>
        <text:list-item>
          <text:p text:style-name="P27">Type de voiture : 4x4 Suzuki Grand Vitara Manuelle</text:p>
        </text:list-item>
        <text:list-item>
          <text:p text:style-name="P27">Numéro de Contrat : </text:p>
        </text:list-item>
        <text:list-item>
          <text:p text:style-name="P31">Tarif : $ 968.00 (Dollars Américains) – à régler directement au loueur par CB</text:p>
        </text:list-item>
      </text:list>
      <text:p text:style-name="P5"/>
      <text:p text:style-name="P20">Tarif total (hors location de voiture) : 4016.0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204.82€)</text:p>
      <text:p text:style-name="P8">Le solde (soit  2811.24€) 45 jours avant votre arrivée soit avant le : <text:span text:style-name="T5">17/05/2016</text:span></text:p>
      <text:p text:style-name="P8"/>
      <text:p text:style-name="P8"><text:span text:style-name="T6">Référence du Voyage à indiquer lors du paiement</text:span> : <text:span text:style-name="T8">« Voyage Pelt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eltier du 01/07/2016&amp;Paid=0.00&amp;Date=01/07/2016&amp;Tour=Peltier&amp;Deposit= 1204.82&amp;Balance= 2811.24&amp;Total=4016.06&amp;FirstName=Audrey&amp;LastName=Peltier&amp;Email=a.peltierbline@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