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udrey Peltier</text:p>
      <text:p text:style-name="P23">2 adultes et 2 enfants de 11 et 3 ans </text:p>
      <text:p text:style-name="P23"/>
      <text:p text:style-name="P24"><text:s/><text:span text:style-name="T7">Du 01 juillet 2016  au 20 juillet 2016  (19 nuits)</text:span></text:p>
      <text:p text:style-name="P3"/>
      <text:p text:style-name="P21">San Jose - Parc National Tortuguero - Puerto Viejo de Talamanca - Puerto Viejo de Sarapiqui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7/2016 au 02/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7/2016 au 04/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7/2016 au 07/07/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www.aventuras-yorkin.co.cr" text:style-name="Internet_20_link" text:visited-style-name="Visited_20_Internet_20_Link"><text:span text:style-name="T6">Aventuras Naturales Yorkin</text:span></text:a> : Une expérience authentique dans une communauté indigène. On accède 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7/2016 au 09/07/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9/07/2016 au 11/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1/07/2016 au 13/07/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3/07/2016 au 14/07/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4/07/2016 au 18/07/2016 - 4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8/07/2016 au 20/07/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t 2 enfants de 11 et 3 ans <text:s/>avec location d'un 4x4 (voir détails plus bas) : 4667.8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7/2016 13:00 - Restaurant rio Danta Guapiles</text:p>
        </text:list-item>
        <text:list-item>
          <text:p text:style-name="P43">Retour : 20/07/2016 13:00 - Aeroport</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