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01 juillet 2016 </text:span><text:span text:style-name="T25"> au </text:span><text:span text:style-name="T26">20 juillet 2016 </text:span><text:span text:style-name="T25"> (</text:span><text:span text:style-name="T26">19</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Audrey Peltier»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1/07/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2/07/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7/2016</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05/07/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6/07/2016</text:p>
            <text:p text:style-name="P1">à 09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07/07/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8/07/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floating y canopy</text:p>
          </table:table-cell>
        </table:table-row>
        <table:table-row>
          <table:table-cell table:style-name="Table1.C1" office:value-type="date" office:date-value="2013-01-02">
            <text:p text:style-name="P1">08/07/2016</text:p>
            <text:p text:style-name="P1">à 19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our nocture 1A 1E</text:p>
          </table:table-cell>
        </table:table-row>
        <table:table-row>
          <table:table-cell table:style-name="Table1.C1" office:value-type="date" office:date-value="2013-01-02">
            <text:p text:style-name="P1">09/07/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9/07/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0/07/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7/2016</text:p>
            <text:p text:style-name="P1">à 14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11/07/2016</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3/07/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7/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07/2016</text:p>
            <text:p text:style-name="P1">4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7/2016</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8/07/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19/07/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04/07/2016 13:00 - Restaurant rio Danta Guapiles</text:span></text:p>
            <text:p text:style-name="P56">AU : <text:span text:style-name="T3">20/07/2016 13:00 - Officina Alajuela</text:span></text:p>
            <text:p text:style-name="P56"/>
            <text:p text:style-name="P38">$ 96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366</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