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1/12/2015</text:p>
      <text:p text:style-name="P4"/>
      <text:p text:style-name="P16">Gilles Bauer</text:p>
      <text:p text:style-name="P16">mts.france@wanadoo.fr</text:p>
      <text:p text:style-name="P4"/>
      <text:p text:style-name="P17"><text:span text:style-name="T2">FACTURE</text:span> </text:p>
      <text:p text:style-name="P4"/>
      <text:p text:style-name="P4">Circuit au Costa Rica de 13 nuits du 15/02/2016 20:38 au 28/02/2016 07:00 pour 2 adultos <text:s/>selon le programme ci-joint.</text:p>
      <text:p text:style-name="P4"/>
      <text:p text:style-name="P8"><text:span text:style-name="T4">Votre arrivée :</text:span> 15/02/2016 20:38 - </text:p>
      <text:p text:style-name="P8"><text:span text:style-name="T4">Votre départ :</text:span> 28/02/2016 07: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2/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21/02/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2/0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3/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4/02/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27/02/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2/2016 13:00 - Restaurante Rio Danta Guapiles</text:p>
        </text:list-item>
        <text:list-item>
          <text:p text:style-name="P27">Retour : 27/02/2016 18:00 - Villa San Ignacio Alajuela</text:p>
        </text:list-item>
        <text:list-item>
          <text:p text:style-name="P27">Type de voiture : 4x4 Daihatsu Bego Manuelle</text:p>
        </text:list-item>
        <text:list-item>
          <text:p text:style-name="P27">Numéro de Contrat : </text:p>
        </text:list-item>
        <text:list-item>
          <text:p text:style-name="P31">Tarif : $ 514.00 (Dollars Américains) – à régler directement au loueur par CB</text:p>
        </text:list-item>
      </text:list>
      <text:p text:style-name="P5"/>
      <text:p text:style-name="P20">Tarif total (hors location de voiture) : 2126.1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37.85€)</text:p>
      <text:p text:style-name="P8">Le solde (soit  1488.30€) 45 jours avant votre arrivée soit avant le : <text:span text:style-name="T5">01/01/2016</text:span></text:p>
      <text:p text:style-name="P8"/>
      <text:p text:style-name="P8"><text:span text:style-name="T6">Référence du Voyage à indiquer lors du paiement</text:span> : <text:span text:style-name="T8">« Voyage Bau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Bauer du 15/02/2016&amp;Paid=0.00&amp;Date=15/02/2016&amp;Tour=Bauer&amp;Deposit= 637.85&amp;Balance= 1488.30&amp;Total=2126.15&amp;FirstName=Gilles&amp;LastName=Bauer&amp;Email=mts.france@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