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5 février 2016 </text:span><text:span text:style-name="T28"> au </text:span><text:span text:style-name="T29">28 février 2016 </text:span><text:span text:style-name="T28"> (</text:span><text:span text:style-name="T29">13</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Gilles Bauer»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2/2016</text:p>
            <text:p text:style-name="P1">à 21h1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5/02/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6/0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2/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9/02/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0/02/2016</text:p>
            <text:p text:style-name="P1">à 14h00</text:p>
          </table:table-cell>
          <table:table-cell table:style-name="Table1.C1" office:value-type="float" office:value="0">
            <text:p text:style-name="P53">Jaguar Rescue Center</text:p>
            <text:p text:style-name="P53">Puerto Viejo de Talamanca</text:p>
            <text:p text:style-name="P53">Tél.:8637 5141</text:p>
            <text:p text:style-name="P53">www.jaguarrescu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0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2/02/2016</text:p>
            <text:p text:style-name="P1">à 09h2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2/02/2016</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3/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4/02/2016</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5/02/2016</text:p>
            <text:p text:style-name="P1">à 14h00</text:p>
          </table:table-cell>
          <table:table-cell table:style-name="Table1.C1" office:value-type="float" office:value="0">
            <text:p text:style-name="P53">Horse Jungle</text:p>
            <text:p text:style-name="P53">Samara</text:p>
            <text:p text:style-name="P53">Tél.:8650 1606</text:p>
            <text:p text:style-name="P53"/>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27/02/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8/02/2016 13:00 - Restaurante Rio Danta Guapiles</text:span></text:p>
            <text:p text:style-name="P58">AU : <text:span text:style-name="T3">27/02/2016 18:00 - Villa San Ignacio Alajuela</text:span></text:p>
            <text:p text:style-name="P58"/>
            <text:p text:style-name="P40">$ 51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549</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