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acqueline Chabot</text:p>
      <text:p text:style-name="P23">2 adultes </text:p>
      <text:p text:style-name="P23"/>
      <text:p text:style-name="P24"><text:s/><text:span text:style-name="T7">Du 01 février 2016  au 17 février 2016  (16 nuits)</text:span></text:p>
      <text:p text:style-name="P3"/>
      <text:p text:style-name="P21">San Jose - * - Parc National Tortuguero - Parc National Volcan Arenal - Tamarindo - Tarcoles Parc National Carara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marindo+Costa+Rica/Tarcoles Parc National Carara+Costa+Rica/Parc National Manuel Antoni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6 au 03/02/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2/2016 au 05/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5/02/2016 au 08/0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tabacon.com " text:style-name="Internet_20_link" text:visited-style-name="Visited_20_Internet_20_Link"><text:span text:style-name="T6">Tabacon</text:span></text:a></text:p>
      <text:p text:style-name="P18">Prestations incluses : Petit déjeuner
Acces aux sources thermales et di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08/02/2016 au 12/02/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2/02/2016 au 14/02/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4/02/2016 au 16/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6/02/2016 au 17/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317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2/2016 13:00 - </text:p>
        </text:list-item>
        <text:list-item>
          <text:p text:style-name="P43">Retour : 16/02/2016 18:00 -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