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nise Sabatier</text:p>
      <text:p text:style-name="P23">4 adultes </text:p>
      <text:p text:style-name="P23"/>
      <text:p text:style-name="P24"><text:s/><text:span text:style-name="T7">Du 26 janvier 2016  au 07 février 2016  (12 nuits)</text:span></text:p>
      <text:p text:style-name="P3"/>
      <text:p text:style-name="P21">San Jose - Parc National Tortuguero - Puerto Viejo de Talamanca - Puerto Viejo de Sarapiqui - Parc National Volcan Arenal - Montezum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Montezum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1/2016 au 27/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1/2016 au 29/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01/2016 au 31/01/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31/01/2016 au 01/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1/02/2016 au 03/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6 : MONTEZUMA</text:p>
            <text:p text:style-name="P18">du 03/02/2016 au 06/02/2016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6/02/2016 au 07/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3832.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01/2016 13:00 - Restaurant Rio Danta Guapiles</text:p>
        </text:list-item>
        <text:list-item>
          <text:p text:style-name="P43">Retour : 07/02/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