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et Alexandre Malgorn Sans Tortuguero</text:p>
      <text:p text:style-name="P23">2 adultes </text:p>
      <text:p text:style-name="P23"/>
      <text:p text:style-name="P24"><text:s/><text:span text:style-name="T7">Du 15 janvier 2016  au 30 janvier 2016  (15 nuits)</text:span></text:p>
      <text:p text:style-name="P3"/>
      <text:p text:style-name="P21">San Jose - Dominical - Tarcoles Parc National Carara - Parc National Volcan Tenorio - Parc National Volcan Arenal - Puerto Viejo de Sarapiqui - Puerto Viejo de Talamanc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Dominical+Costa+Rica/Dominical+Costa+Rica/Tarcoles Parc National Carara+Costa+Rica/Parc National Volcan Tenorio+Costa+Rica/Parc National Volcan Arenal+Costa+Rica/Puerto Viejo de Sarapiqui+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6 au 16/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2 : DOMINICAL</text:p>
            <text:p text:style-name="P18">du 16/01/2016 au 18/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3 : DOMINICAL</text:p>
            <text:p text:style-name="P18">du 18/01/2016 au 19/01/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9/01/2016 au 20/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0/01/2016 au 22/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2/01/2016 au 2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7 : PUERTO VIEJO DE SARAPIQUI</text:p>
            <text:p text:style-name="P18">du 24/01/2016 au 25/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8 : PUERTO VIEJO DE TALAMANCA</text:p>
            <text:p text:style-name="P18">du 25/01/2016 au 29/01/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9/01/2016 au 30/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957.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1/2016 08:00 - Hotel Aranjuez</text:p>
        </text:list-item>
        <text:list-item>
          <text:p text:style-name="P43">Retour : 30/01/2016 10: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