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ndrine Maupoil</text:p>
      <text:p text:style-name="P23">2 adultes </text:p>
      <text:p text:style-name="P23"/>
      <text:p text:style-name="P24"><text:s/><text:span text:style-name="T7">Du 04 février 2016  au 23 février 2016  (19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6 au 05/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6 au 07/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2/2016 au 10/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2/2016 au 11/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16 au 13/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3/02/2016 au 15/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5/02/2016 au 16/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6/02/2016 au 18/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8/02/2016 au 21/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1/02/2016 au 22/02/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1 : SAN JOSE</text:p>
            <text:p text:style-name="P18">du 22/02/2016 au 23/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3292.6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2/2016 13:00 - Restaurant Rio Danta Guapiles</text:p>
        </text:list-item>
        <text:list-item>
          <text:p text:style-name="P43">Retour : 23/02/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