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5/12/2015</text:p>
      <text:p text:style-name="P4"/>
      <text:p text:style-name="P16">Pierre Eric  Marez</text:p>
      <text:p text:style-name="P16">pe.marez@gmail.com</text:p>
      <text:p text:style-name="P4"/>
      <text:p text:style-name="P17"><text:span text:style-name="T2">FACTURE</text:span> </text:p>
      <text:p text:style-name="P4"/>
      <text:p text:style-name="P4">Circuit au Costa Rica de 9 nuits du 13/02/2016 13:50 au 22/02/2016 01:52 pour 2 adultos <text:s/>selon le programme ci-joint.</text:p>
      <text:p text:style-name="P4"/>
      <text:p text:style-name="P8"><text:span text:style-name="T4">Votre arrivée :</text:span> 13/02/2016 13:50 - UA1180 Washington</text:p>
      <text:p text:style-name="P8"><text:span text:style-name="T4">Votre départ :</text:span> 22/02/2016 01:52 - UA 1172 Houston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3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3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4/02/2016</text:p>
          </table:table-cell>
          <table:table-cell table:style-name="Table1.C1" office:value-type="float" office:value="0">
            <text:p text:style-name="P14">6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casas-del-caribe.com" text:style-name="Internet_20_link" text:visited-style-name="Visited_20_Internet_20_Link"><text:span text:style-name="T5">Casas del caribe</text:span></text:a></text:p>
          </table:table-cell>
          <table:table-cell table:style-name="Table1.C1" office:value-type="string">
            <text:p text:style-name="P31">caution de 200 a l arrivee</text:p>
          </table:table-cell>
        </table:table-row>
        <table:table-row>
          <table:table-cell table:style-name="Table1.C1" office:value-type="date" office:date-value="2013-01-02">
            <text:p text:style-name="P14">17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aventuras-yorkin.co.cr" text:style-name="Internet_20_link" text:visited-style-name="Visited_20_Internet_20_Link"><text:span text:style-name="T5">Aventuras Naturales Yorkin</text:span></text:a></text:p>
          </table:table-cell>
          <table:table-cell table:style-name="Table1.C1" office:value-type="string">
            <text:p text:style-name="P31">Excursion guidée dans une réserve indigà¨ne - Accà¨s en pirogue â Déjeuner inclus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1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4/02/2016 08:00 - Hotel San Jose pendiente</text:p>
        </text:list-item>
        <text:list-item>
          <text:p text:style-name="P27">Retour : 21/02/2016 18:00 - Hotel San Jose pendiente</text:p>
        </text:list-item>
        <text:list-item>
          <text:p text:style-name="P27">Type de voiture : 4x2 Ssang Yong Korando Manuel</text:p>
        </text:list-item>
        <text:list-item>
          <text:p text:style-name="P27">Numéro de Contrat : </text:p>
        </text:list-item>
        <text:list-item>
          <text:p text:style-name="P31">Tarif : $ 385.00 (Dollars Américains) – à régler directement au loueur par CB</text:p>
        </text:list-item>
      </text:list>
      <text:p text:style-name="P5"/>
      <text:p text:style-name="P20">Tarif total (hors location de voiture) : 774.86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232.46€)</text:p>
      <text:p text:style-name="P8">Le solde (soit  542.40€) 45 jours avant votre arrivée soit avant le : <text:span text:style-name="T5">30/12/2015</text:span></text:p>
      <text:p text:style-name="P8"/>
      <text:p text:style-name="P8"><text:span text:style-name="T6">Référence du Voyage à indiquer lors du paiement</text:span> : <text:span text:style-name="T8">« Voyage Marez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Marez du 13/02/2016&amp;Paid=0.00&amp;Date=13/02/2016&amp;Tour=Marez&amp;Deposit= 232.46&amp;Balance= 542.40&amp;Total=774.86&amp;FirstName=Pierre Eric &amp;LastName=Marez&amp;Email=pe.marez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