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3 février 2016 </text:span><text:span text:style-name="T28"> au </text:span><text:span text:style-name="T29">22 février 2016 </text:span><text:span text:style-name="T28"> (</text:span><text:span text:style-name="T29">9</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Pierre Eric  Marez»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3/02/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3/02/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4/02/2016</text:p>
            <text:p text:style-name="P1">6 nuits</text:p>
          </table:table-cell>
          <table:table-cell table:style-name="Table1.C1" office:value-type="float" office:value="0">
            <text:p text:style-name="P53">Casas del caribe</text:p>
            <text:p text:style-name="P53">Puerto Viejo de Talamanca</text:p>
            <text:p text:style-name="P53">Tél.:2750 0437</text:p>
            <text:p text:style-name="P53">www.casas-del-caribe.com</text:p>
          </table:table-cell>
          <table:table-cell table:style-name="Table1.C1" office:value-type="float" office:value="0">
            <text:p text:style-name="P53"/>
          </table:table-cell>
          <table:table-cell table:style-name="Table1.C1" office:value-type="string">
            <text:p text:style-name="P53">caution de 200 a l arrivee</text:p>
          </table:table-cell>
        </table:table-row>
        <table:table-row>
          <table:table-cell table:style-name="Table1.C1" office:value-type="date" office:date-value="2013-01-02">
            <text:p text:style-name="P1">15/02/2016</text:p>
            <text:p text:style-name="P1">à 14h00</text:p>
          </table:table-cell>
          <table:table-cell table:style-name="Table1.C1" office:value-type="float" office:value="0">
            <text:p text:style-name="P53">Jaguar Rescue Center</text:p>
            <text:p text:style-name="P53">Puerto Viejo de Talamanca</text:p>
            <text:p text:style-name="P53">Tél.:2750 0437</text:p>
            <text:p text:style-name="P53">www.jaguarrescu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7/02/2016</text:p>
            <text:p text:style-name="P1">à 00h00</text:p>
          </table:table-cell>
          <table:table-cell table:style-name="Table1.C1" office:value-type="float" office:value="0">
            <text:p text:style-name="P53">Aventuras Naturales Yorkin</text:p>
            <text:p text:style-name="P53">Puerto Viejo de Talamanca</text:p>
            <text:p text:style-name="P53">Tél.:2200-5211  8984-0287  8826-1584</text:p>
            <text:p text:style-name="P53">www.aventuras-yorkin.co.cr</text:p>
          </table:table-cell>
          <table:table-cell table:style-name="Table1.C1" office:value-type="float" office:value="0">
            <text:p text:style-name="P53"/>
          </table:table-cell>
          <table:table-cell table:style-name="Table1.C1" office:value-type="string">
            <text:p text:style-name="P53">Excursion guidée dans une réserve indigà¨ne - Accà¨s en pirogue â Déjeuner inclus</text:p>
          </table:table-cell>
        </table:table-row>
        <table:table-row>
          <table:table-cell table:style-name="Table1.C1" office:value-type="date" office:date-value="2013-01-02">
            <text:p text:style-name="P1">20/02/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21/02/2016</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4/02/2016 08:00 - Hotel Aranjuez San Jose </text:span></text:p>
            <text:p text:style-name="P58">AU : <text:span text:style-name="T3">20/02/2016 18:00 - Hotel Aranjuez San Jose </text:span></text:p>
            <text:p text:style-name="P58"/>
            <text:p text:style-name="P40">$ 33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576</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