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hristel Lucien</text:p>
      <text:p text:style-name="P23">2 adultos </text:p>
      <text:p text:style-name="P23"/>
      <text:p text:style-name="P24"><text:s/><text:span text:style-name="T7">Du 10 février 2016  au 24 février 2016  (14 nuits)</text:span></text:p>
      <text:p text:style-name="P3"/>
      <text:p text:style-name="P21">San Jose - Parc National Tortuguero - Alajuela Parc National Volcan Poas - Parc National Volcan Arenal - Jaco - Parc National Manuel Antonio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Alajuela Parc National Volcan Poas+Costa+Rica/Parc National Volcan Arenal+Costa+Rica/Jaco+Costa+Rica/Parc National Manuel Antonio+Costa+Rica/Parc National Corcovad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0/02/2016 au 11/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Prestations incluses :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natureair.com" text:style-name="Internet_20_link" text:visited-style-name="Visited_20_Internet_20_Link"><text:span text:style-name="T6">Nature Air</text:span></text:a> :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1/02/2016 au 13/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ortugalodge.com" text:style-name="Internet_20_link" text:visited-style-name="Visited_20_Internet_20_Link"><text:span text:style-name="T6">Tortuga Lodge</text:span></text:a></text:p>
      <text:p text:style-name="P53"/>
      <text:p text:style-name="P18">L'hôtel est situé sur le canal principal de Tortuguero, juste en face du petit aéroport. Les 27 chambres font face à la rivière.
Dans l'ordre croissant de prix :12 chambres river view au RDC, 12 chambres à l'étage, 2 junior au RDC, 1 penthouse à l'étage. A l'étage, les chambres ont une plus belles vues et sont mieux ventilées... elles manquent de privacité.
Belle piscine face à la rivière. Café et snack toute la journée. Pas de clim mais ventilo WIFI Sentiers.Navette gratuite pour le village à heures fixes. Possibilité de se faire amener en face à la plage.</text:p>
      <text:p text:style-name="P53"/>
      <text:p text:style-name="P18">Prestations incluses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3 : ALAJUELA PARC NATIONAL VOLCAN POAS</text:p>
            <text:p text:style-name="P18">du 13/02/2016 au 14/0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waterfallgardens.com" text:style-name="Internet_20_link" text:visited-style-name="Visited_20_Internet_20_Link"><text:span text:style-name="T6">Peace Lodge</text:span></text:a></text:p>
      <text:p text:style-name="P18">Prestations incluses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4/02/2016 au 16/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nayara.com" text:style-name="Internet_20_link" text:visited-style-name="Visited_20_Internet_20_Link"><text:span text:style-name="T6">Nayara Hotel Spa &amp; Gardens</text:span></text:a></text:p>
      <text:p text:style-name="P53"/>
      <text:p text:style-name="P18">L'hôtel Arenal Nayara est un boutique hôtel 5 Etoiles au service ultra personnalisé. Localisé aux pieds du Volcan Arenal, cet hôtel est un oasis de tranquillité. Chaque « Casita » (66 au total) est isolée par une extraordinaire végétation tropicale et possède une douche extérieure, une terrasse avec vue sur le volcan et un jacuzzi pour 2.
Très beaux jardins tropicaux, belle piscine et 4 restaurants.
Cet hôtel fait partie des « Small Luxury Hotel of the world ».
A notre avis, le plus bel hôtel de la région d'Arenal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5 : JACO</text:p>
            <text:p text:style-name="P18">du 16/02/2016 au 18/02/2016 - 2 nuits</text:p>
          </table:table-cell>
        </table:table-row>
      </table:table>
      <text:p text:style-name="P27"/>
      <text:p text:style-name="P18">Votre hôtel : <text:a xlink:type="simple" xlink:href="http://www.hotelvillacaletas.com/" text:style-name="Internet_20_link" text:visited-style-name="Visited_20_Internet_20_Link"><text:span text:style-name="T6">Villa Caletas</text:span></text:a></text:p>
      <text:p text:style-name="P53"/>
      <text:p text:style-name="P18">Un hôtel boutique de luxe (43 chambres et suites) surplombant l’océan pacifique à plus de 300 mètres d’altitude. Villa Caletas est reconnu non seulement pour son décor et son design mais aussi pour son emplacement au milieu de la jungle luxuriante. Préparez vous à vivre une expérience incroyable, à vous émerveiller devant la vue, la nature environnante, les installations de l’hôtel, tout cela bercé dans un service cinq étoiles. Spa, piscine à débordement, restaurants et bars, gymnase, plage privée, sentiers dans la forêt.
Cet hôtel est situé à 13 km au sud de Tarcoles et à 12 km au nord de la grande plage de Jaco.</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18/02/2016 au 20/02/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arenasdelmar.com" text:style-name="Internet_20_link" text:visited-style-name="Visited_20_Internet_20_Link"><text:span text:style-name="T6">Arenas del Mar </text:span></text:a></text:p>
      <text:p text:style-name="P53"/>
      <text:p text:style-name="P18">Un des plus hôtels de la région de Manuel Antonio et le seul à avoir une plage privée. La vue sur l'océan et la plage est superbe. Il est construit au milieu d'une très belle forêt.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20/02/2016 au 23/02/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lapalomalodge.com" text:style-name="Internet_20_link" text:visited-style-name="Visited_20_Internet_20_Link"><text:span text:style-name="T6">La Paloma Lodge</text:span></text:a></text:p>
      <text:p text:style-name="P53"/>
      <text:p text:style-name="P18">Situation : sur les hauteurs de Drake à 20 min à pieds du village, avec une très belle vue sur la baie depuis toute la propriété.
Le lodge, construit depuis 25 ans et un des tout premier de la zone, il s'étend sur 10 hectares de jardins et forêts avec une grande variété d'espèces et beaucoup d'animaux sauvages. Il possède seulement 9 chambres : 4 Supérieures avec une belle vue mer et A/C (elles viennent tout juste d'être complétement rénovées) , 3 Deluxe avec une vue époustouflante sur la mer et 2 Sunset sur 2 niveaux et avec salles de bain à demi ouvertes sur l'extérieur. La grande salle de restaurant très élégante avec coin salon et bibliothèque est construite en bois précieux et a une magnifique vue sur l'océan et les jardins.
Belle piscine. Accès à la plage de Cocalito en 10 min.</text:p>
      <text:p text:style-name="P53"/>
      <text:p text:style-name="P18">Prestations incluses : Transfert Port de Sierpe/Hotel aller et retour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8 : SAN JOSE</text:p>
            <text:p text:style-name="P18">du 23/02/2016 au 24/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Prestations incluses :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natureair.com" text:style-name="Internet_20_link" text:visited-style-name="Visited_20_Internet_20_Link"><text:span text:style-name="T6">Nature Air</text:span></text:a> :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os <text:s/>avec location d'un 4x4 (voir détails plus bas) : 10624.7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3/02/2016 13:00 - Restaurante Rancho Roberto Guapiles</text:p>
        </text:list-item>
        <text:list-item>
          <text:p text:style-name="P43">Retour : 20/02/2016 10:30 - Sierpe </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