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ejane Robino</text:p>
      <text:p text:style-name="P23">1 adulte et 2 enfants 10 et 13 ans </text:p>
      <text:p text:style-name="P23"/>
      <text:p text:style-name="P24"><text:s/><text:span text:style-name="T7">Du 03 février 2016  au 17 février 2016  (14 nuits)</text:span></text:p>
      <text:p text:style-name="P3"/>
      <text:p text:style-name="P21">* - Puerto Viejo de Talamanca - Puerto Viejo de Sarapiqui - Parc National Volcan Arenal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Costa+Rica/Puerto Viejo de Talamanca+Costa+Rica/Puerto Viejo de Sarapiqui+Costa+Rica/Parc National Volcan Arenal+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 : *</text:p>
            <text:p text:style-name="P18">du 03/02/2016 au 04/02/2016 - 1 nuit</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4/02/2016 au 07/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7/02/2016 au 08/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8/02/2016 au 11/02/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1/02/2016 au 12/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2/02/2016 au 15/02/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5/02/2016 au 17/02/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1 adulte et 2 enfants 10 et 13 ans <text:s/>avec location d'un 4x4 (voir détails plus bas) : 2812.8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6 08:00 - Hotel Alajuela</text:p>
        </text:list-item>
        <text:list-item>
          <text:p text:style-name="P43">Retour : 17/02/2016 12: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