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0/01/2016</text:p>
      <text:p text:style-name="P4"/>
      <text:p text:style-name="P16">Candice Auvray</text:p>
      <text:p text:style-name="P16">candice_auv@hotmail.com</text:p>
      <text:p text:style-name="P4"/>
      <text:p text:style-name="P17"><text:span text:style-name="T2">FACTURE</text:span> </text:p>
      <text:p text:style-name="P4"/>
      <text:p text:style-name="P4">Circuit au Costa Rica de 14 nuits du 19/03/2016 23:02 au 02/04/2016 12:49 pour 2 adultes <text:s/>selon le programme ci-joint.</text:p>
      <text:p text:style-name="P4"/>
      <text:p text:style-name="P8"><text:span text:style-name="T4">Votre arrivée :</text:span> 19/03/2016 23:02 - AV730 Panama</text:p>
      <text:p text:style-name="P8"><text:span text:style-name="T4">Votre départ :</text:span> 02/04/2016 12:49 - Aeromexico Mexico</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9/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9/03/2016</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0/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21/03/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3/03/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6/03/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27/03/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9/03/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30/03/2016</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casitaseclipse.com" text:style-name="Internet_20_link" text:visited-style-name="Visited_20_Internet_20_Link"><text:span text:style-name="T5">Casita Eclipse</text:span></text:a></text:p>
          </table:table-cell>
          <table:table-cell table:style-name="Table1.C1" office:value-type="string">
            <text:p text:style-name="P31"/>
          </table:table-cell>
        </table:table-row>
        <table:table-row>
          <table:table-cell table:style-name="Table1.C1" office:value-type="date" office:date-value="2013-01-02">
            <text:p text:style-name="P14">30/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31/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amaliel Guadamuz P.</text:span></text:a></text:p>
          </table:table-cell>
          <table:table-cell table:style-name="Table1.C1" office:value-type="string">
            <text:p text:style-name="P31">Randonnée avec guide francophone dans le Parc National Manuel Antonio
Vous retrouverez le guide à  8h30 devant l'entrée du Parc.</text:p>
          </table:table-cell>
        </table:table-row>
        <table:table-row>
          <table:table-cell table:style-name="Table1.C1" office:value-type="date" office:date-value="2013-01-02">
            <text:p text:style-name="P14">01/04/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3/03/2016 13:00 - Restaurant Rio Danta a Guapiles</text:p>
        </text:list-item>
        <text:list-item>
          <text:p text:style-name="P27">Retour : 02/04/2016 10:00 - Aeroport</text:p>
        </text:list-item>
        <text:list-item>
          <text:p text:style-name="P27">Type de voiture : 4x4 Daihatsu Bego Manuelle</text:p>
        </text:list-item>
        <text:list-item>
          <text:p text:style-name="P27">Numéro de Contrat : 1013782</text:p>
        </text:list-item>
        <text:list-item>
          <text:p text:style-name="P31">Tarif : $ 514.00 (Dollars Américains) – à régler directement au loueur par CB</text:p>
        </text:list-item>
      </text:list>
      <text:p text:style-name="P5"/>
      <text:p text:style-name="P20">Tarif total (hors location de voiture) : 2288.89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686.67€)</text:p>
      <text:p text:style-name="P8">Le solde (soit  1602.22€) 45 jours avant votre arrivée soit avant le : <text:span text:style-name="T5">03/02/2016</text:span></text:p>
      <text:p text:style-name="P8"/>
      <text:p text:style-name="P8"><text:span text:style-name="T6">Référence du Voyage à indiquer lors du paiement</text:span> : <text:span text:style-name="T8">« Voyage Auvray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Auvray du 19/03/2016&amp;Paid=0.00&amp;Date=19/03/2016&amp;Tour=Auvray&amp;Deposit= 686.67&amp;Balance= 1602.22&amp;Total=2288.89&amp;FirstName=Candice&amp;LastName=Auvray&amp;Email=candice_auv@hot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