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ndice Auvray</text:p>
      <text:p text:style-name="P23">2 adultes </text:p>
      <text:p text:style-name="P23"/>
      <text:p text:style-name="P24"><text:s/><text:span text:style-name="T7">Du 19 mars 2016  au 02 avril 2016  (14 nuits)</text:span></text:p>
      <text:p text:style-name="P3"/>
      <text:p text:style-name="P21">San Jose - Parc National Tortuguero - Puerto Viejo de Talamanca - Puerto Viejo de Sarapiqui - Parc National Volcan Arenal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3/2016 au 21/03/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3/2016 au 23/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3/2016 au 26/03/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3/2016 au 27/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3/2016 au 29/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9/03/2016 au 30/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30/03/2016 au 01/04/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1/04/2016 au 02/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69.4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3/2016 13:00 - Restaurant Rio Danta a Guapiles</text:p>
        </text:list-item>
        <text:list-item>
          <text:p text:style-name="P43">Retour : 02/04/2016 10: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