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niel et FranÃ§oise SZCZEPANIAK</text:p>
      <text:p text:style-name="P23">2 adultes </text:p>
      <text:p text:style-name="P23"/>
      <text:p text:style-name="P24"><text:s/><text:span text:style-name="T7">Du 18 juillet 2016  au 08 août 2016  (21 nuits)</text:span></text:p>
      <text:p text:style-name="P3"/>
      <text:p text:style-name="P21">San Jose - Parc National Tortuguero - Puerto Viejo de Talamanca - Puerto Viejo de Sarapiqui - Parc National Volcan Arenal - Parc National Volcan Tenorio - Tarcoles Parc National Carara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7/2016 au 20/07/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7/2016 au 22/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7/2016 au 25/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7/2016 au 26/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7/2016 au 28/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7/2016 au 30/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30/07/2016 au 31/07/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31/07/2016 au 01/08/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01/08/2016 au 03/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0 : PARC NATIONAL CORCOVADO</text:p>
            <text:p text:style-name="P18">du 03/08/2016 au 06/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1 : ALAJUELA PARC NATIONAL VOLCAN POAS</text:p>
            <text:p text:style-name="P18">du 06/08/2016 au 08/08/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061.4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7/2016 13:00 - Restaurant Rio Danta Guapiles</text:p>
        </text:list-item>
        <text:list-item>
          <text:p text:style-name="P43">Retour : 07/08/2016 18:00 - Tacacori Ecolodge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