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indy  Rog</text:p>
      <text:p text:style-name="P23">2 adultes </text:p>
      <text:p text:style-name="P23"/>
      <text:p text:style-name="P24"><text:s/><text:span text:style-name="T7">Du 15 mars 2016  au 27 mars 2016  (12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3/2016 au 16/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3/2016 au 18/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3/2016 au 20/03/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03/2016 au 21/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3/2016 au 23/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3/03/2016 au 26/03/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6/03/2016 au 27/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405.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3/2016 13:00 - Restaurant Rio Danta Guapiles</text:p>
        </text:list-item>
        <text:list-item>
          <text:p text:style-name="P43">Retour : 27/03/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