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8/01/2016</text:p>
      <text:p text:style-name="P4"/>
      <text:p text:style-name="P16">Chantal et Alain Rolland</text:p>
      <text:p text:style-name="P16">alain.rollandjus@orange.fr</text:p>
      <text:p text:style-name="P4"/>
      <text:p text:style-name="P17"><text:span text:style-name="T2">FACTURE</text:span> </text:p>
      <text:p text:style-name="P4"/>
      <text:p text:style-name="P4">Circuit au Costa Rica de 18 nuits du 09/02/2016 00:00 au 27/02/2016 00:00 pour 2 adultes <text:s/>selon le programme ci-joint.</text:p>
      <text:p text:style-name="P4"/>
      <text:p text:style-name="P8"><text:span text:style-name="T4">Votre arrivée :</text:span> 09/02/2016 00:00 - </text:p>
      <text:p text:style-name="P8"><text:span text:style-name="T4">Votre départ :</text:span> 27/02/2016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casitaseclipse.com" text:style-name="Internet_20_link" text:visited-style-name="Visited_20_Internet_20_Link"><text:span text:style-name="T5">Casita Eclips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naturelodge.net" text:style-name="Internet_20_link" text:visited-style-name="Visited_20_Internet_20_Link"><text:span text:style-name="T5">Nature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kioro.com" text:style-name="Internet_20_link" text:visited-style-name="Visited_20_Internet_20_Link"><text:span text:style-name="T5">Arenal Kio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9/02/2016 13:00 - Paso canoas</text:p>
        </text:list-item>
        <text:list-item>
          <text:p text:style-name="P27">Retour : 27/02/2016 13:00 - Aeroport</text:p>
        </text:list-item>
        <text:list-item>
          <text:p text:style-name="P27">Type de voiture : 4x2 Ssang Yong Korando Manuel</text:p>
        </text:list-item>
        <text:list-item>
          <text:p text:style-name="P27">Numéro de Contrat : 1013787</text:p>
        </text:list-item>
        <text:list-item>
          <text:p text:style-name="P31">Tarif : $ 1218.00 (Dollars Américains) – à régler directement au loueur par CB</text:p>
        </text:list-item>
      </text:list>
      <text:p text:style-name="P5"/>
      <text:p text:style-name="P20">Tarif total (hors location de voiture) : 2384.26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15.28€)</text:p>
      <text:p text:style-name="P8">Le solde (soit  1668.98€) 45 jours avant votre arrivée soit avant le : <text:span text:style-name="T5">26/12/2015</text:span></text:p>
      <text:p text:style-name="P8"/>
      <text:p text:style-name="P8"><text:span text:style-name="T6">Référence du Voyage à indiquer lors du paiement</text:span> : <text:span text:style-name="T8">« Voyage Rollan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Rolland du 09/02/2016&amp;Paid=0.00&amp;Date=09/02/2016&amp;Tour=Rolland&amp;Deposit= 715.28&amp;Balance= 1668.98&amp;Total=2384.26&amp;FirstName=Chantal et Alain&amp;LastName=Rolland&amp;Email=alain.rollandjus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