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antal et Alain Rolland</text:p>
      <text:p text:style-name="P23">2 adultes </text:p>
      <text:p text:style-name="P23"/>
      <text:p text:style-name="P24"><text:s/><text:span text:style-name="T7">Du 09 février 2016  au 27 février 2016  (18 nuits)</text:span></text:p>
      <text:p text:style-name="P3"/>
      <text:p text:style-name="P21">* - Parc National Manuel Antonio - Tarcoles Parc National Carara - Montezuma - Samara - Parc National Volcan Arenal - Parc National Volcan Tenor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Manuel Antonio+Costa+Rica/Tarcoles Parc National Carara+Costa+Rica/Montezuma+Costa+Rica/Samara+Costa+Rica/Parc National Volcan Arenal+Costa+Rica/Parc National Volcan Tenor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09/02/2016 au 13/02/2016 - 4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2 : PARC NATIONAL MANUEL ANTONIO</text:p>
            <text:p text:style-name="P18">du 13/02/2016 au 15/0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3 : TARCOLES PARC NATIONAL CARARA</text:p>
            <text:p text:style-name="P18">du 15/02/2016 au 16/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4 : MONTEZUMA</text:p>
            <text:p text:style-name="P18">du 16/02/2016 au 18/02/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8/02/2016 au 20/02/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20/02/2016 au 23/02/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23/02/2016 au 25/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5/02/2016 au 27/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3321.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2/2016 13:00 - Paso canoas</text:p>
        </text:list-item>
        <text:list-item>
          <text:p text:style-name="P43">Retour : 27/02/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