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7/01/2016</text:p>
      <text:p text:style-name="P4"/>
      <text:p text:style-name="P16">Juliette Macabrey</text:p>
      <text:p text:style-name="P16">juliettemacabrey@gmail.com</text:p>
      <text:p text:style-name="P4"/>
      <text:p text:style-name="P17"><text:span text:style-name="T2">FACTURE</text:span> </text:p>
      <text:p text:style-name="P4"/>
      <text:p text:style-name="P4">Circuit au Costa Rica de 19 nuits du 04/04/2016 21:29 au 23/04/2016 12:46 pour 2 adultes <text:s/>selon le programme ci-joint.</text:p>
      <text:p text:style-name="P4"/>
      <text:p text:style-name="P8"><text:span text:style-name="T4">Votre arrivée :</text:span> 04/04/2016 21:29 - UA1082 Newark</text:p>
      <text:p text:style-name="P8"><text:span text:style-name="T4">Votre départ :</text:span> 23/04/2016 12:46 -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4/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4/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9/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0/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0/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04/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3/04/2016</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buenavistalodgecr.com" text:style-name="Internet_20_link" text:visited-style-name="Visited_20_Internet_20_Link"><text:span text:style-name="T5">Buena Vist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4/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04/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4/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1/04/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7/04/2016 13:00 - Restaurant Rio Danta Guapiles</text:p>
        </text:list-item>
        <text:list-item>
          <text:p text:style-name="P27">Retour : 23/04/2016 13:00 - Aeroport</text:p>
        </text:list-item>
        <text:list-item>
          <text:p text:style-name="P27">Type de voiture : 4x4 Daihatsu Bego Manuelle</text:p>
        </text:list-item>
        <text:list-item>
          <text:p text:style-name="P27">Numéro de Contrat : 1013758</text:p>
        </text:list-item>
        <text:list-item>
          <text:p text:style-name="P31">Tarif : $ 807.00 (Dollars Américains) – à régler directement au loueur par CB</text:p>
        </text:list-item>
      </text:list>
      <text:p text:style-name="P5"/>
      <text:p text:style-name="P20">Tarif total (hors location de voiture) : 3433.3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30.00€)</text:p>
      <text:p text:style-name="P8">Le solde (soit  2403.33€) 45 jours avant votre arrivée soit avant le : <text:span text:style-name="T5">19/02/2016</text:span></text:p>
      <text:p text:style-name="P8"/>
      <text:p text:style-name="P8"><text:span text:style-name="T6">Référence du Voyage à indiquer lors du paiement</text:span> : <text:span text:style-name="T8">« Voyage Macabre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acabrey du 04/04/2016&amp;Paid=0.00&amp;Date=04/04/2016&amp;Tour=Macabrey&amp;Deposit= 1030.00&amp;Balance= 2403.33&amp;Total=3433.33&amp;FirstName=Juliette&amp;LastName=Macabrey&amp;Email=juliettemacabrey@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