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uliette Macabrey</text:p>
      <text:p text:style-name="P23">2 adultes </text:p>
      <text:p text:style-name="P23"/>
      <text:p text:style-name="P24"><text:s/><text:span text:style-name="T7">Du 01 avril 2016  au 20 avril 2016  (19 nuits)</text:span></text:p>
      <text:p text:style-name="P3"/>
      <text:p text:style-name="P21">San Jose - Parc National Tortuguero - Puerto Viejo de Sarapiqui - Parc National Volcan Arenal - Parc National Volcan Tenorio - Parc National Volcan Rincon de la Vieja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Parc National Volcan Rincon de la Vieja+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4/2016 au 02/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4/2016 au 04/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4/2016 au 06/04/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6/04/2016 au 08/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8/04/2016 au 10/04/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10/04/2016 au 12/04/2016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buenavistalodgecr.com" text:style-name="Internet_20_link" text:visited-style-name="Visited_20_Internet_20_Link"><text:span text:style-name="T6">Buena Vista Lodge</text:span></text:a></text:p>
      <text:p text:style-name="P53"/>
      <text:p text:style-name="P18">Le Buena Vista Lodge est une immense ferme de 800 hectares transformée en partie en lodge à l'ambiance rustique. Il est situé à la limite du Parc National Rincon de la Vieja. 600 hectares de la propriété sont destinés à la conservation de la forêt et aux activités (Sentiers, sources thermales, randonnées à cheval, ponts suspendus, tyroliennes, toboggan aquatique de 420 m de long...). Le reste de la propriété cultive la majeure partie des produits consommés par le lodge.
Le lodge possède 4 feuilles (5 étant le maximum) dans le programme de Tourisme responsable mis en place par l'Office du Tourisme.
4 restaurants et une bell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2/04/2016 au 13/04/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3/04/2016 au 15/04/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15/04/2016 au 18/04/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18/04/2016 au 20/04/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text:s/>avec location d'un 4x4 (voir détails plus bas) : 4180.5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4/2016 13:00 - Restaurant Rio Danta Guapiles</text:p>
        </text:list-item>
        <text:list-item>
          <text:p text:style-name="P43">Retour : 20/04/2016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