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4 avril 2016 </text:span><text:span text:style-name="T28"> au </text:span><text:span text:style-name="T29">23 avril 2016 </text:span><text:span text:style-name="T28"> (</text:span><text:span text:style-name="T29">19</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Juliette Macabrey»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4/04/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4/04/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5/04/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pu 6h45-7h</text:p>
          </table:table-cell>
        </table:table-row>
        <table:table-row>
          <table:table-cell table:style-name="Table1.C1" office:value-type="date" office:date-value="2013-01-02">
            <text:p text:style-name="P1">07/04/2016</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8/04/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8/04/2016</text:p>
            <text:p text:style-name="P1">à 19h3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9/04/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0/04/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0/04/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1/04/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13/04/2016</text:p>
            <text:p text:style-name="P1">2 nuits</text:p>
          </table:table-cell>
          <table:table-cell table:style-name="Table1.C1" office:value-type="float" office:value="0">
            <text:p text:style-name="P53">Buena Vista Lodge</text:p>
            <text:p text:style-name="P53">Parc National Volcan Rincon de la Vieja</text:p>
            <text:p text:style-name="P53">Tél.:2690 1414</text:p>
            <text:p text:style-name="P53">www.buenavistalodgecr.com</text:p>
          </table:table-cell>
          <table:table-cell table:style-name="Table1.C1" office:value-type="float" office:value="0">
            <text:p text:style-name="P53">CB acceptées - WIFI
Restaurant - Piscine - Sources thermales - Nombreuses activités sur site (cheval, tyroliennes, ponts suspendus...)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5/04/2016</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04/2016</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6/04/2016</text:p>
            <text:p text:style-name="P1">à 08h00</text:p>
          </table:table-cell>
          <table:table-cell table:style-name="Table1.C1" office:value-type="float" office:value="0">
            <text:p text:style-name="P53">Jose's Crocodile River Tour</text:p>
            <text:p text:style-name="P53">Dominical</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7/04/2016</text:p>
            <text:p text:style-name="P1">à 08h3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18/04/2016</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1/04/2016</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22/04/2016</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07/04/2016 13:00 - Restaurant Rio Danta Guapiles</text:span></text:p>
            <text:p text:style-name="P58">AU : <text:span text:style-name="T3">23/04/2016 13:00 - Aeroport</text:span></text:p>
            <text:p text:style-name="P58"/>
            <text:p text:style-name="P40">$ 80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758</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