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mmanuel  Bonhomme</text:p>
      <text:p text:style-name="P23">2 adultes et 2 enfants de 15 et 12 ans </text:p>
      <text:p text:style-name="P23"/>
      <text:p text:style-name="P24"><text:s/><text:span text:style-name="T7">Du 01 août 2016  au 17 août 2016  (16 nuits)</text:span></text:p>
      <text:p text:style-name="P3"/>
      <text:p text:style-name="P21">San Jose - Parc National Tortuguero - Puerto Viejo de Talamanca - Puerto Viejo de Sarapiqui - Parc National Volcan Arenal - Parc National Volcan Tenorio - Playa Neg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laya Neg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6 au 07/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6 au 09/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6 au 11/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8/2016 au 13/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PLAYA NEGRA</text:p>
            <text:p text:style-name="P18">du 13/08/2016 au 16/08/2016 - 3 nuits</text:p>
            <text:p text:style-name="P18"/>
            <text:p text:style-name="P18">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row>
      </table:table>
      <text:p text:style-name="P27"/>
      <text:p text:style-name="P18">Votre hôtel : <text:a xlink:type="simple" xlink:href="http://www.playanegra.com/" text:style-name="Internet_20_link" text:visited-style-name="Visited_20_Internet_20_Link"><text:span text:style-name="T6">Hotel Playa Negra</text:span></text:a></text:p>
      <text:p text:style-name="P53"/>
      <text:p text:style-name="P18">L'hôtel Playa Negra a un accès direct à la plage de Playa Negra, spot de surf réputé.
L'hôtel propose 10 bungalows situés autour de la piscine et 7 suite-bungalows plus récents situés à l'arrière de la propriété (seulement 4 des suite-bungalow sont climatisés). Tous les bungalows sont dotés d'un lit double et 2 lits simples. Ils sont circulaires et indépendants, construits avec un toit en feuille de palme. Le haut plafond et les nombreuses fenêtres permettent à la brise océanique de les rafraîchir jour et nuit. Restaurant – Piscine - Une boutique/surf shop qui proposent de nombreuses activités (Cheval, massages, surf, sortie en bateau, Peche sportive, yoga...)</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8/2016 au 17/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15 et 12 ans <text:s/>avec location d'un 4x4 (voir détails plus bas) : 4857.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6 13:00 - Restaurant Rio Danta Guapiles</text:p>
        </text:list-item>
        <text:list-item>
          <text:p text:style-name="P43">Retour : 17/08/2016 13:00 - Aer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