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Sophie Raybaud</text:p>
      <text:p text:style-name="P23">2 adultes et 2 enfants de 6 et 14 ans </text:p>
      <text:p text:style-name="P23"/>
      <text:p text:style-name="P24"><text:s/><text:span text:style-name="T7">Du 02 avril 2016  au 14 avril 2016  (12 nuits)</text:span></text:p>
      <text:p text:style-name="P3"/>
      <text:p text:style-name="P21">San Jose - Parc National Tortuguero - Turrialba - Parc National Volcan Arenal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Turrialba+Costa+Rica/Parc National Volcan Arenal+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2/04/2016 au 03/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granodeoro.com" text:style-name="Internet_20_link" text:visited-style-name="Visited_20_Internet_20_Link"><text:span text:style-name="T6">Grano de Oro</text:span></text:a></text:p>
      <text:p text:style-name="P53"/>
      <text:p text:style-name="P18">Boutique Hôtel, membre du groupe « Small Distinctive Hotel of Costa Rica » situé dans le centre de la capitale mais à l'écart de l'agitation de la ville.
Cet hôtel de 40 chambres est situé dans une ravissante batisse de style victorien qui a plus de 100 ans avec cours et jardins interieurs. Jacuzzi sur la terrasse. Service personnalisé. Meilleure table de la ville.</text:p>
      <text:p text:style-name="P53"/>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3/04/2016 au 05/04/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srilanka.com/wp-content/uploads/2014/12/tea-time-sri-lanka.jpg" xlink:type="simple" xlink:show="embed" xlink:actuate="onLoad"/>
</draw:frame>
</text:p>
          </table:table-cell>
          <table:table-cell table:style-name="Tableau2.A1" office:value-type="string">
            <text:p text:style-name="P27">ETAPE 3 : TURRIALBA</text:p>
            <text:p text:style-name="P18">du 05/04/2016 au 06/04/2016 - 1 nuit</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pacuarelodge.com/" text:style-name="Internet_20_link" text:visited-style-name="Visited_20_Internet_20_Link"><text:span text:style-name="T6">Pacuare Lodge</text:span></text:a></text:p>
      <text:p text:style-name="P53"/>
      <text:p text:style-name="P18">Lodge d'exception isolé au milieu de la jungle et au bord de la rivière Pacuare. On accède  au lodge en rafting.</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6/04/2016 au 08/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nayara.com" text:style-name="Internet_20_link" text:visited-style-name="Visited_20_Internet_20_Link"><text:span text:style-name="T6">Nayara Hotel Spa &amp; Gardens</text:span></text:a></text:p>
      <text:p text:style-name="P53"/>
      <text:p text:style-name="P18">L'hôtel Arenal Nayara est un boutique hôtel 5 Etoiles au service ultra personnalisé. Localisé aux pieds du Volcan Arenal, cet hôtel est un oasis de tranquillité. Chaque « Casita » (66 au total) est isolée par une extraordinaire végétation tropicale et possède une douche extérieure, une terrasse avec vue sur le volcan et un jacuzzi pour 2.
Très beaux jardins tropicaux, belle piscine et 4 restaurants.
Cet hôtel fait partie des « Small Luxury Hotel of the world ».
A notre avis, le plus bel hôtel de la région d'Arenal !</text:p>
      <text:p text:style-name="P53"/>
      <text:p text:style-name="P18">Prestations incluses : Petit déjeuner</text:p>
      <text:p text:style-name="P18"/>
      <text:p text:style-name="P18">Activités Incluses :</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08/04/2016 au 12/04/2016 - 4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12/04/2016 au 13/04/2016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2 enfants de 6 et 14 ans <text:s/>avec location d'un 4x4 (voir détails plus bas) : 7904.63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6/04/2016 13:00 - Bodega Pacuare Lodge</text:p>
        </text:list-item>
        <text:list-item>
          <text:p text:style-name="P43">Retour : 14/04/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