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Luc Grunenwald</text:p>
      <text:p text:style-name="P23">2 adultes </text:p>
      <text:p text:style-name="P23"/>
      <text:p text:style-name="P24"><text:s/><text:span text:style-name="T7">Du 05 avril 2016  au 21 avril 2016  (16 nuits)</text:span></text:p>
      <text:p text:style-name="P3"/>
      <text:p text:style-name="P21">* - Parc National Tortuguero - Parc National Volcan Arenal - Parc National Volcan Tenorio - Tarcoles Parc National Carara - Uvit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arc National Tortuguero+Costa+Rica/*+Costa+Rica/Parc National Volcan Arenal+Costa+Rica/Parc National Volcan Tenorio+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05/04/2016 au 06/04/2016 - 1 nuit</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4/2016 au 08/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ext:p>
            <text:p text:style-name="P18">du 08/04/2016 au 10/04/2016 - 2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0/04/2016 au 12/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2/04/2016 au 14/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4/04/2016 au 15/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7 : UVITA</text:p>
            <text:p text:style-name="P18">du 15/04/2016 au 17/04/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7/04/2016 au 20/04/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0/04/2016 au 21/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585.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04/2016 13:00 - restaurant rio danta guapiles</text:p>
        </text:list-item>
        <text:list-item>
          <text:p text:style-name="P43">Retour : 21/04/2016 12: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