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Gwenael Hauquin</text:p>
      <text:p text:style-name="P23">2 adultes </text:p>
      <text:p text:style-name="P23"/>
      <text:p text:style-name="P24"><text:s/><text:span text:style-name="T7">Du 27 février 2016  au 11 mars 2016  (13 nuits)</text:span></text:p>
      <text:p text:style-name="P3"/>
      <text:p text:style-name="P21">* - Vallee de Dota - Parc National Manuel Antonio - Reserve de Monteverde - Samara - Parc National Volcan Tenorio - Parc National Volcan Arenal - San Jose</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Costa+Rica/Vallee de Dota+Costa+Rica/Parc National Manuel Antonio+Costa+Rica/Reserve de Monteverde+Costa+Rica/Samara+Costa+Rica/Parc National Volcan Tenorio+Costa+Rica/Parc National Volcan Arenal+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1 : *</text:p>
            <text:p text:style-name="P18">du 27/02/2016 au 29/02/2016 - 2 nuits</text:p>
          </table:table-cell>
        </table:table-row>
      </table:table>
      <text:p text:style-name="P27"/>
      <text:p text:style-name="P18">Votre hôtel : <text:a xlink:type="simple" xlink:href="" text:style-name="Internet_20_link" text:visited-style-name="Visited_20_Internet_20_Link"><text:span text:style-name="T6">Nuit Libr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2 : VALLEE DE DOTA</text:p>
            <text:p text:style-name="P18">du 29/02/2016 au 01/03/2016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3 : PARC NATIONAL MANUEL ANTONIO</text:p>
            <text:p text:style-name="P18">du 01/03/2016 au 03/03/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4 : RESERVE DE MONTEVERDE</text:p>
            <text:p text:style-name="P18">du 03/03/2016 au 04/03/2016 - 1 nuit</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monteverderusticlodge.com" text:style-name="Internet_20_link" text:visited-style-name="Visited_20_Internet_20_Link"><text:span text:style-name="T6">Monteverde Rustic Lodge</text:span></text:a></text:p>
      <text:p text:style-name="P53"/>
      <text:p text:style-name="P18">Le Rustic Lodge (14 chambres) appartient à 3 frères et sœurs qui ont grandi dans la région de Monteverde. 
Un petit hôtel familial tout en bois situé non loin du centre du village de Santa Elena. Les chambres sont simples mais propres. Adresse très bon marché.</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04/03/2016 au 06/03/2016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6/03/2016 au 08/03/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7 : PARC NATIONAL VOLCAN ARENAL</text:p>
            <text:p text:style-name="P18">du 08/03/2016 au 10/03/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8 : SAN JOSE</text:p>
            <text:p text:style-name="P18">du 10/03/2016 au 11/03/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27"/>
      <text:p text:style-name="P25"/>
      <text:p text:style-name="P34"/>
      <text:p text:style-name="P27">LE COUT DU CIRCUIT</text:p>
      <text:p text:style-name="P9"/>
      <text:p text:style-name="P10">Coût du séjour pour 2 adultes <text:s/>avec location d'un 4x4 (voir détails plus bas) : 1623.6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8/02/2016 18:00 - </text:p>
        </text:list-item>
        <text:list-item>
          <text:p text:style-name="P43">Retour : 10/03/2016 18:00 - </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