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Nicole  Chavaz</text:p>
      <text:p text:style-name="P23"> </text:p>
      <text:p text:style-name="P23"/>
      <text:p text:style-name="P24"><text:s/><text:span text:style-name="T7">Du 15 avril 2017  au 22 avril 2017  (7 nuits)</text:span></text:p>
      <text:p text:style-name="P3"/>
      <text:p text:style-name="P21">San Jose - Parc National Tortuguero - Parc National Corcovado</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arc National Corcovado+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15/04/2017 au 16/04/2017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granodeoro.com" text:style-name="Internet_20_link" text:visited-style-name="Visited_20_Internet_20_Link"><text:span text:style-name="T6">Grano de Oro</text:span></text:a></text:p>
      <text:p text:style-name="P53"/>
      <text:p text:style-name="P18">Boutique Hôtel, membre du groupe « Small Distinctive Hotel of Costa Rica » situé dans le centre de la capitale mais à l'écart de l'agitation de la ville.
Cet hôtel de 40 chambres est situé dans une ravissante batisse de style victorien qui a plus de 100 ans avec cours et jardins interieurs. Jacuzzi sur la terrasse. Service personnalisé. Meilleure table de la ville.</text:p>
      <text:p text:style-name="P53"/>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18">- <text:a xlink:type="simple" xlink:href="http://www.natureair.com" text:style-name="Internet_20_link" text:visited-style-name="Visited_20_Internet_20_Link"><text:span text:style-name="T6">Nature Air</text:span></text:a> : </text:p>
      <text:p text:style-name="P18">- <text:a xlink:type="simple" xlink:href="http://www.natureair.com" text:style-name="Internet_20_link" text:visited-style-name="Visited_20_Internet_20_Link"><text:span text:style-name="T6">Nature Air</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16/04/2017 au 18/04/2017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natuscostarica.com " text:style-name="Internet_20_link" text:visited-style-name="Visited_20_Internet_20_Link"><text:span text:style-name="T6">Manatus Hotel</text:span></text:a></text:p>
      <text:p text:style-name="P53"/>
      <text:p text:style-name="P18">Petit hôtel de charme (seulement 12 chambres) situé aux portes du Parc National de Tortuguero et au milieu d'une végétation luxuriante. Le plus petit des lodges de Tortuguero et de loin le plus cher!
Salle de gym - SPA - WIFI - TV Cablée - Mini bar - A/C</text:p>
      <text:p text:style-name="P53"/>
      <text:p text:style-name="P18">Prestations incluses : Transfert en bus puis bateau de San Jose au lodge (départ à  6h30 de l'hà´tel Grano de Oro) 
Petit dejeuner en route au Restaurant Nava Café à   Guapiles
Tous les repas au lodge 
Excursion au village de Tortuguero avec visite du musée de la Tortue Excursion en bateau à   travers les canaux du Parc National 
Transfert en bateau et en bus du lodge au restaurant Nava Cafe Déjeuner au restaurant Nava Cafe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corcovado/proposal.jpg" xlink:type="simple" xlink:show="embed" xlink:actuate="onLoad"/>
</draw:frame>
</text:p>
          </table:table-cell>
          <table:table-cell table:style-name="Tableau2.A1" office:value-type="string">
            <text:p text:style-name="P27">ETAPE 3 : PARC NATIONAL CORCOVADO</text:p>
            <text:p text:style-name="P18">du 18/04/2017 au 22/04/2017 - 4 nuits</text:p>
            <text:p text:style-name="P18"/>
            <text:p text:style-name="P18">Le Parc National du Corcovado (42 469ha) est le plus sauvage des parcs nationaux et aussi le plus excentré. Le parc protège la plus grande étendue de forêt primaire d'Amérique centrale.
La Isla de cano, au large de la péninsule de Osa, est réputée pour la plongée sous- marine. C'est également un site d'observation des baleines et des dauphins.
La Péninsule de Osa est très peu développée en terme d'infrastructure routière: une seule piste avec passage de rivière (impossible en saison des pluies) mène au village de Agujitas dans la Baie de Drake. Les habitants se déplacent dans la péninsule par des sentiers. Un sentier part du village de Agujitas pour rejoindre la première entrée du Parc, la Station San Pedrillo, à 6h de marche, et permet de magnifiques randonnées entre jungle et criques sauvages. Les hébergements, relativement chers de par leur isolement, se trouvent dans la Baie de Drake ou le long de la côte entre Drake Bay et San Pedrillo. Ils proposent quasiment tous des forfaits 3 nuits qui incluent un accès en bateau depuis le port de Sierpe, l'hébergement, les repas et 2 excursions (Parc National et Isla de Cano).</text:p>
          </table:table-cell>
        </table:table-row>
      </table:table>
      <text:p text:style-name="P27"/>
      <text:p text:style-name="P18">Votre hôtel : <text:a xlink:type="simple" xlink:href="http://www.copadearbol.com" text:style-name="Internet_20_link" text:visited-style-name="Visited_20_Internet_20_Link"><text:span text:style-name="T6">Copa de Arbol Beach &amp; Rainforest Resort</text:span></text:a></text:p>
      <text:p text:style-name="P53"/>
      <text:p text:style-name="P18">Situation : emplacement exceptionnel sur une très belle plage à 1h de marche du village de Drake, autres hébergements à proximité. Très belle vue mer depuis la réception, le restaurant et le bar. Les chambres sont construites au milieu de la végétation et n'ont donc pas toutes la vue mer mais on y entend bien le bruit des vagues!
C'est le tout dernier né des lodges de la Baie de Drake. Plusieurs années de démarches, travaux et préparatifs ont été nécessaires avant son ouverture en Avril 2012. 
C'est aujourd'hui un lodge d'exception au milieu de la forêt tropicale et au bord de l'eau qui possède seulement 11 chambres décorées avec raffinement et un restaurant avec une vue somptueuse sur l'océan. Piscine en étages de toute beauté. Service très personnalisé. La plus belle adresse à Drake.</text:p>
      <text:p text:style-name="P53"/>
      <text:p text:style-name="P18">Prestations incluses : Transfert Port de Sierpe/Hotel aller et retour
Tous les repas
Excursion guidée à  l'Isla de Cano (pret de matériel de snorkeling inclus)
Excursion guidée dans le Parc National
Entrées au Parc National incluses</text:p>
      <text:p text:style-name="P27"/>
      <text:p text:style-name="P25"/>
      <text:p text:style-name="P34"/>
      <text:p text:style-name="P27">LE COUT DU CIRCUIT</text:p>
      <text:p text:style-name="P9"/>
      <text:p text:style-name="P10">Coût du séjour pour  <text:s/>avec location d'un 4x4 (voir détails plus bas) : 5436.11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30/11/-0001 00:00 - </text:p>
        </text:list-item>
        <text:list-item>
          <text:p text:style-name="P43">Retour : 30/11/-0001 00:00 - </text:p>
        </text:list-item>
        <text:list-item>
          <text:p text:style-name="P42">Type de voiture : </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