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3/02/2016</text:p>
      <text:p text:style-name="P4"/>
      <text:p text:style-name="P16">Gerard Chedemail</text:p>
      <text:p text:style-name="P16">gerard.chedemail@wanadoo.fr</text:p>
      <text:p text:style-name="P4"/>
      <text:p text:style-name="P17"><text:span text:style-name="T2">FACTURE</text:span> </text:p>
      <text:p text:style-name="P4"/>
      <text:p text:style-name="P4">Circuit au Costa Rica de 32 nuits du 18/05/2016 14:50 au 19/06/2016 16:35 pour 2 adultos <text:s/>selon le programme ci-joint.</text:p>
      <text:p text:style-name="P4"/>
      <text:p text:style-name="P8"><text:span text:style-name="T4">Votre arrivée :</text:span> 18/05/2016 14:50 - IB6313 Madrid</text:p>
      <text:p text:style-name="P8"><text:span text:style-name="T4">Votre départ :</text:span> 19/06/2016 16:35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05/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8/05/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5/2016</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05/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5/2016</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fincamonteclaro.com" text:style-name="Internet_20_link" text:visited-style-name="Visited_20_Internet_20_Link"><text:span text:style-name="T5">Finca Montecla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5/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5/2016</text:p>
          </table:table-cell>
          <table:table-cell table:style-name="Table1.C1" office:value-type="float" office:value="0">
            <text:p text:style-name="P14">2</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4">02/06/2016</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5/06/2016</text:p>
          </table:table-cell>
          <table:table-cell table:style-name="Table1.C1" office:value-type="float" office:value="0">
            <text:p text:style-name="P14">3</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6/2016</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0/06/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6/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6/06/2016</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7/06/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23/05/2016 13:00 - Restaurant Rio Danta Guapiles</text:p>
        </text:list-item>
        <text:list-item>
          <text:p text:style-name="P27">Retour : 19/06/2016 13:00 - Aeroport</text:p>
        </text:list-item>
        <text:list-item>
          <text:p text:style-name="P27">Type de voiture : 4x4 Daihatsu Bego Manuelle</text:p>
        </text:list-item>
        <text:list-item>
          <text:p text:style-name="P27">Numéro de Contrat : </text:p>
        </text:list-item>
        <text:list-item>
          <text:p text:style-name="P31">Tarif : $ 1077.00 (Dollars Américains) – à régler directement au loueur par CB</text:p>
        </text:list-item>
      </text:list>
      <text:p text:style-name="P5"/>
      <text:p text:style-name="P20">Tarif total (hors location de voiture) : 3576.3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072.92€)</text:p>
      <text:p text:style-name="P8">Le solde (soit  2503.47€) 45 jours avant votre arrivée soit avant le : <text:span text:style-name="T5">03/04/2016</text:span></text:p>
      <text:p text:style-name="P8"/>
      <text:p text:style-name="P8"><text:span text:style-name="T6">Référence du Voyage à indiquer lors du paiement</text:span> : <text:span text:style-name="T8">« Voyage Chedemail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hedemail du 18/05/2016&amp;Paid=0.00&amp;Date=18/05/2016&amp;Tour=Chedemail&amp;Deposit= 1072.92&amp;Balance= 2503.47&amp;Total=3576.39&amp;FirstName=Gerard&amp;LastName=Chedemail&amp;Email=gerard.chedemail@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