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erard Chedemail</text:p>
      <text:p text:style-name="P23">2 adultes </text:p>
      <text:p text:style-name="P23"/>
      <text:p text:style-name="P24"><text:s/><text:span text:style-name="T7">Du 20 mai 2016  au 18 juin 2016  (29 nuits)</text:span></text:p>
      <text:p text:style-name="P3"/>
      <text:p text:style-name="P21">San Jose - Parc National Tortuguero - Puerto Viejo de Talamanca - Puerto Viejo de Sarapiqui - Boca Tapada - Parc National Volcan Arenal - Parc National Volcan Tenorio - Tarcoles Parc National Carara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Boca Tapada+Costa+Rica/Parc National Volcan Arenal+Costa+Rica/Parc National Volcan Tenorio+Costa+Rica/Tarcoles Parc National Carar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5/2016 au 22/05/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5/2016 au 25/05/2016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5/2016 au 29/05/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9/05/2016 au 31/05/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31/05/2016 au 02/06/2016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02/06/2016 au 05/06/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7 : PARC NATIONAL VOLCAN TENORIO</text:p>
            <text:p text:style-name="P18">du 05/06/2016 au 08/06/2016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08/06/2016 au 10/06/2016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0/06/2016 au 13/06/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0 : PARC NATIONAL CORCOVADO</text:p>
            <text:p text:style-name="P18">du 13/06/2016 au 16/06/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1 : VALLEE DE DOTA</text:p>
            <text:p text:style-name="P18">du 16/06/2016 au 17/06/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2 : ALAJUELA PARC NATIONAL VOLCAN POAS</text:p>
            <text:p text:style-name="P18">du 17/06/2016 au 18/06/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228.9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5/2016 13:00 - Restaurant Rio Danta Guapiles</text:p>
        </text:list-item>
        <text:list-item>
          <text:p text:style-name="P43">Retour : 18/06/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