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8 mai 2016 </text:span><text:span text:style-name="T28"> au </text:span><text:span text:style-name="T29">19 juin 2016 </text:span><text:span text:style-name="T28"> (</text:span><text:span text:style-name="T29">32</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Renee et Gerard Chedemail»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5/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8/05/2016</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0/05/2016</text:p>
            <text:p text:style-name="P1">3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3/05/2016</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05/2016</text:p>
            <text:p text:style-name="P1">2 nuits</text:p>
          </table:table-cell>
          <table:table-cell table:style-name="Table1.C1" office:value-type="float" office:value="0">
            <text:p text:style-name="P53">Finca Monteclaro</text:p>
            <text:p text:style-name="P53">Turrialba</text:p>
            <text:p text:style-name="P53">Tél.:2538-1383</text:p>
            <text:p text:style-name="P53">www.fincamonteclar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29/05/2016</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31/05/2016</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02/06/2016</text:p>
            <text:p text:style-name="P1">3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5/06/2016</text:p>
            <text:p text:style-name="P1">3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6/2016</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0/06/2016</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3/06/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6/06/2016</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17/06/2016</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3/05/2016 13:00 - Restaurant Rio Danta Guapiles</text:span></text:p>
            <text:p text:style-name="P58">AU : <text:span text:style-name="T3">19/06/2016 13:00 - Bureau du loueur Alajuela</text:span></text:p>
            <text:p text:style-name="P58"/>
            <text:p text:style-name="P40">$ 107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30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