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hilippe Jobard</text:p>
      <text:p text:style-name="P23">3 adultes et 1 enfant de 14 ans </text:p>
      <text:p text:style-name="P23"/>
      <text:p text:style-name="P24"><text:s/><text:span text:style-name="T7">Du 21 février 2016  au 05 mars 2016  (13 nuits)</text:span></text:p>
      <text:p text:style-name="P3"/>
      <text:p text:style-name="P21">San Jose - Parc National Tortuguero - Puerto Viejo de Talamanca - Turrialba - Parc National Volcan Arenal - Tamarin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Turrialba+Costa+Rica/Parc National Volcan Arenal+Costa+Rica/Tamarin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1/02/2016 au 22/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2/02/2016 au 24/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pachiralodge.com" text:style-name="Internet_20_link" text:visited-style-name="Visited_20_Internet_20_Link"><text:span text:style-name="T6">Pachira Lodge</text:span></text:a></text:p>
      <text:p text:style-name="P53"/>
      <text:p text:style-name="P18">L'hôtel est situé à seulement 5 minutes du Parc National de Tortuguero et face au canal principal qui mène au village de Tortuguero. Il est entouré de canaux fascinants, avec une faune et une flore très riches. 88 chambres identiques. WIFI au restaurant et à la réception. SPA. Possibilité d'utiliser la piscine de l'Hôtel Aninga du même groupe, parfois moins fréquentée.
Possibilité d'emprunter des kayaks pour faire une balade sur la rivièr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4/02/2016 au 27/02/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4 : TURRIALBA</text:p>
            <text:p text:style-name="P18">du 27/02/2016 au 28/02/2016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riostropicales.com" text:style-name="Internet_20_link" text:visited-style-name="Visited_20_Internet_20_Link"><text:span text:style-name="T6">Rios Tropicales</text:span></text:a></text:p>
      <text:p text:style-name="P53"/>
      <text:p text:style-name="P18">Cet ecolodge est situé au bord de la rivière Pacuare au milieu de la forêt tropicale.
Un séjour très original avec accès au Lodge en Rafting sur le Rio Pacuare avec une pause déjeuner en route.
Aprè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ù un bon déjeuner chaud vous attendra!</text:p>
      <text:p text:style-name="P53"/>
      <text:p text:style-name="P18">Prestations incluses : Tous les repas inclus
Aller et retour au lodge en rafting sur le Rio Pacuar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8/02/2016 au 01/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6 : TAMARINDO</text:p>
            <text:p text:style-name="P18">du 01/03/2016 au 04/03/2016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tamarindodiria.com " text:style-name="Internet_20_link" text:visited-style-name="Visited_20_Internet_20_Link"><text:span text:style-name="T6">Tamarindo Diria</text:span></text:a></text:p>
      <text:p text:style-name="P53"/>
      <text:p text:style-name="P18">Très bel hôtel 5 étoiles situé sur une immense plage de sable blond et en plein coeur de la très animée station balnéaire de Tamarindo.
Piscine, Restaurants, Boutiques, salle de gym...
Un hôtel qui vaut surtout pour son emplacement mais il est à éviter si on n'aime pas les grosses structure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04/03/2016 au 05/03/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3 adultes et 1 enfant de 14 ans <text:s/>avec location d'un 4x4 (voir détails plus bas) : 6983.3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4/02/2016 13:00 - Restaurant El Ceibo </text:p>
        </text:list-item>
        <text:list-item>
          <text:p text:style-name="P43">Retour : 05/03/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