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an Philippe Jung</text:p>
      <text:p text:style-name="P23">2 adultes </text:p>
      <text:p text:style-name="P23"/>
      <text:p text:style-name="P24"><text:s/><text:span text:style-name="T7">Du 13 mars 2016  au 23 mars 2016  (10 nuits)</text:span></text:p>
      <text:p text:style-name="P3"/>
      <text:p text:style-name="P21">San Jose - Parc National Tortuguero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3/03/2016 au 14/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4/03/2016 au 16/03/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6/03/2016 au 18/03/2016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8/03/2016 au 19/03/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9/03/2016 au 20/03/2016 - 1 nuit</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0/03/2016 au 22/03/2016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2/03/2016 au 23/03/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229.6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6/03/2016 13:00 - restaurant Rio Danta Guapiles</text:p>
        </text:list-item>
        <text:list-item>
          <text:p text:style-name="P43">Retour : 22/03/2016 18:00 - Tacacori ecolodge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