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3 mars 2016 </text:span><text:span text:style-name="T28"> au </text:span><text:span text:style-name="T29">23 mars 2016 </text:span><text:span text:style-name="T28"> (</text:span><text:span text:style-name="T29">10</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Philippe Jung»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3/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3/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4/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3/2016</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3/2016</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18/03/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9/03/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9/03/2016</text:p>
            <text:p text:style-name="P1">1 nuit</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9/03/2016</text:p>
            <text:p text:style-name="P1">à 16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0/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3/2016</text:p>
            <text:p text:style-name="P1">1 nuit</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3/2016</text:p>
            <text:p text:style-name="P1">1 nuit</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3/2016</text:p>
            <text:p text:style-name="P1">à 09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22/03/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6/03/2016 13:00 - restaurant Rio Danta Guapiles</text:span></text:p>
            <text:p text:style-name="P58">AU : <text:span text:style-name="T3">22/03/2016 18:00 - Tacacori ecolodge Alajuela</text:span></text:p>
            <text:p text:style-name="P58"/>
            <text:p text:style-name="P40">$ 34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880</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